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m in de Kas regio Aalsmeer op 11 april 2026, Mijnsherenweg 20 en 36, 1433A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evenement ontvangen voor de locatie Mijnsherenweg 20 en 36, 1433AS Kudelstaart. De melding is geregistreerd onder zaaknummer Z2026-00001664. De melding betreft Kom in de Kas regio Aalsmeer op 11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16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5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64</meta:user-defined>
    <meta:user-defined meta:name="DCTERMS.abstract">Betreft: melding op locatie Mijnsherenweg 20 en 36, 1433AS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Kom in de Kas regio Aalsmeer op 11 april 2026, Mijnsherenweg 20 en 36, 1433AS Kudelstaa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9588</meta:user-defined>
    <meta:user-defined meta:name="OVERHEIDop.GmbID/DC.identifier">gmb-2026-79588</meta:user-defined>
    <meta:user-defined meta:name="OVERHEIDop.versieInformatie"/>
  </office:meta>
</office:document-meta>
</file>