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Huiskesdijk 4, 4a7156R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een melding ontvangen waarvoor geen vergunningsplicht geldt voor de locatie Huiskesdijk 4, 4a7156RE Beltrum. De melding is geregistreerd onder zaaknummer Z2026-0000020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958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02</meta:user-defined>
    <meta:user-defined meta:name="DCTERMS.abstract">Betreft: Melding op locatie Huiskesdijk 4, 4a7156RE Beltrum</meta:user-defined>
    <dc:language>nl</dc:language>
    <meta:user-defined meta:name="OVERHEIDop.locatietype/OVERHEIDop.gebiedsmarkering">Vlak</meta:user-defined>
    <meta:user-defined meta:name="DC.title">Melding verwijderen van asbest, Huiskesdijk 4, 4a7156RE Beltru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86</meta:user-defined>
    <meta:user-defined meta:name="OVERHEIDop.GmbID/DC.identifier">gmb-2026-79586</meta:user-defined>
    <meta:user-defined meta:name="OVERHEIDop.versieInformatie"/>
  </office:meta>
</office:document-meta>
</file>