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kabelverbinding (kabeltracé Helix Andijk)  op het perceel Dijkweg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5-00001970 voor een omgevingsvergunning voor het aanleggen van een kabelverbinding (kabeltracé Helix Andijk) op locatie Dijkweg in Andijk. De vergunning is verleend.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tot en met 1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58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8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8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0</meta:user-defined>
    <meta:user-defined meta:name="DCTERMS.abstract">Betreft: Besluit op locatie Dijkweg in And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omgevingsvergunning voor het aanleggen van een kabelverbinding (kabeltracé Helix Andijk)  op het perceel Dijkweg in Andijk (reguliere voorbereidingsprocedure)</meta:user-defined>
    <meta:user-defined meta:name="DCTERMS.W3CDTF/DCTERMS.available">2026-02-20</meta:user-defined>
    <meta:user-defined meta:name="DCTERMS.W3CDTF/OVERHEIDop.jaargang">2026</meta:user-defined>
    <meta:user-defined meta:name="OVERHEIDop.publicationIssue">79584</meta:user-defined>
    <meta:user-defined meta:name="OVERHEIDop.GmbID/DC.identifier">gmb-2026-79584</meta:user-defined>
    <meta:user-defined meta:name="OVERHEIDop.versieInformatie"/>
  </office:meta>
</office:document-meta>
</file>