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arry Koningsbergerstraat 94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estickering</text:p>
            <text:p text:style-name="common-al">Besluit: </text:p>
            <text:p text:style-name="common-al">Besluit verzonden op: 17-02-2026</text:p>
            <text:p text:style-name="common-al">Zaakadres: Harry Koningsbergerstraat 94 1063AD Amsterdam</text:p>
            <text:p text:style-name="common-al">Zaaknummer: Z2026-000634</text:p>
            <text:p text:style-name="common-al">DSO-nummer: 20260106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06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7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4</meta:user-defined>
    <meta:user-defined meta:name="DCTERMS.abstract">plaatsen van bestick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Harry Koningsbergerstraat 94 1063AD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79</meta:user-defined>
    <meta:user-defined meta:name="OVERHEIDop.GmbID/DC.identifier">gmb-2026-79579</meta:user-defined>
    <meta:user-defined meta:name="OVERHEIDop.versieInformatie"/>
  </office:meta>
</office:document-meta>
</file>