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altbommel, Johanna Westerdijklaan 1a, 3 en 3a en de Virieusingel 2a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 voor de bouw de bouw van 4 woningen en het aanleggen van een uitweg op het adres De Virieusingel 2a en Johanna Westerdijklaan 1a, 3 en 3a in Zaltbommel.</text:p>
            <text:p text:style-name="common-al">
            <text:span text:style-name="nadrukvet">Inzage</text:span>
          </text:p>
            <text:p text:style-name="common-al">Het besluit ligt met bijbehorende documenten van vrijdag 6 februari 2026 tot en met 19 maart 2026 voor iedereen ter inzage. De stukken bekijkt u via onze website <text:a xlink:href="https://www.zaltbommel.nl/" xlink:type="simple">https://www.zaltbommel.nl/</text:a>. De informatie vindt u door via de zoekfunctie te gaan naar “Overzicht bestemmingsplannen”.</text:p>
            <text:p text:style-name="common-al">
            <text:span text:style-name="nadrukvet">Niet mee eens?</text:span>
          </text:p>
            <text:p text:style-name="common-al">Bent u het niet eens met dit besluit? Dan kunt u een beroepschrift indienen. Vermeld altijd de redenen van uw beroep en stuur een kopie van het besluit mee. U stuurt uw beroepschrift binnen de beroepstermijn naar de rechtbank Gelderland, Team bestuursrecht, Postbus 9030, 6800 EM Arnhem. Het instellen van beroep kan ook digitaal via <text:a xlink:href="http://loket.rechtspraak.nl/bestuursrecht" xlink:type="simple">http://loket.rechtspraak.nl/bestuursrecht</text:a>. Daarvoor moet u wel beschikken over een digitale handtekening (DigiD). De termijn voor het indienen van beroep loopt van 7 februari 2026 tot en met 20 maart 2026.</text:p>
            <text:p text:style-name="common-al">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dienen van een verzoekschrift kan ook digitaal via <text:a xlink:href="http://loket.rechtspraak.nl/bestuursrecht" xlink:type="simple">http://loket.rechtspraak.nl/bestuursrecht</text:a>. Daarvoor moet u wel beschikken over een digitale handtekening (DigiD).</text:p>
            <text:p text:style-name="common-al">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57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Zaltbommel, Johanna Westerdijklaan 1a, 3 en 3a en de Virieusingel 2a verlee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78</meta:user-defined>
    <meta:user-defined meta:name="OVERHEIDop.GmbID/DC.identifier">gmb-2026-79578</meta:user-defined>
    <meta:user-defined meta:name="OVERHEIDop.versieInformatie"/>
  </office:meta>
</office:document-meta>
</file>