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kabels- en leidingen aan Lemmerweg Sneek en Sudergoweg IJlst, Jeltewei Homme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Lemmerweg Sneek en Sudergoweg IJlst, Jeltewei Hommerts CLZ-00107082 het leggen van kabels- en leidingen (datum verzending brief / besluit: 18 febr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57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082</meta:user-defined>
    <meta:user-defined meta:name="DCTERMS.abstract">Ingetrokken aanvraag omgevingsvergunning voor het leggen van kabels- en leidingen aan Lemmerweg Sneek en Sudergoweg IJlst, Jeltewei Hommerts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Ingetrokken aanvraag omgevingsvergunning voor het leggen van kabels- en leidingen aan Lemmerweg Sneek en Sudergoweg IJlst, Jeltewei Hommert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75</meta:user-defined>
    <meta:user-defined meta:name="OVERHEIDop.GmbID/DC.identifier">gmb-2026-79575</meta:user-defined>
    <meta:user-defined meta:name="OVERHEIDop.versieInformatie"/>
  </office:meta>
</office:document-meta>
</file>