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Stichting BSO de Rozentuin, Rietbergstraat 2 te Zutphen ui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mens het college van burgemeester en wethouders is op 4 februari 2026 besloten om Stichting BSO de Rozentuin, Rietbergstraat 2 te Zutphen per 4 februari 2026 te verwijderen uit het Landelijk Register Kinderopvang.</text:p>
            <text:p text:style-name="last-al">Dit maakt het college van burgemeester en wethouders bekend op grond van artikel 8, vierde lid van het Besluit landelijk register kinderopvang en register buitenlandse kinderopva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februari 2026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7957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5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meta:user-defined meta:name="OVERHEIDop.referentienummer">1304496</meta:user-defined>
    <dc:language>nl</dc:language>
    <meta:user-defined meta:name="OVERHEIDop.locatietype/OVERHEIDop.gebiedsmarkering">Adres</meta:user-defined>
    <meta:user-defined meta:name="DC.title">Uitschrijving Stichting BSO de Rozentuin, Rietbergstraat 2 te Zutphen uit Landelijk Register Kinderopvang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574</meta:user-defined>
    <meta:user-defined meta:name="OVERHEIDop.GmbID/DC.identifier">gmb-2026-79574</meta:user-defined>
    <meta:user-defined meta:name="OVERHEIDop.versieInformatie"/>
  </office:meta>
</office:document-meta>
</file>