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ijdelijke woonunit op de locatie Achthoven-West 27, 3417 B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8848. DSO nummer: 2026021701675.</text:p>
            <text:p text:style-name="common-al">Datum ontvangst aanvraag: 17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februar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57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94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tijdelijke woonunit op de locatie Achthoven-West 27, 3417 BW Montfoort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72</meta:user-defined>
    <meta:user-defined meta:name="OVERHEIDop.GmbID/DC.identifier">gmb-2026-79572</meta:user-defined>
    <meta:user-defined meta:name="OVERHEIDop.versieInformatie"/>
  </office:meta>
</office:document-meta>
</file>