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weg nabij nr. 24 in Megchel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sloopmelding ontvangen waarvoor geen vergunningsplicht geldt voor de locatie Julianaweg nabij nr. 24 in Megchelen. De melding is geregistreerd onder zaaknummer Z2026-00210, geaccepteerd op 17 februari 2026 en betreft:</text:p>
            <text:p text:style-name="common-al">- sloop van een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5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210</meta:user-defined>
    <meta:user-defined meta:name="DCTERMS.abstract">Betreft: melding op locatie Julianaweg nabij nr. 24 in Megchelen</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Julianaweg nabij nr. 24 in Megchelen</meta:user-defined>
    <meta:user-defined meta:name="DCTERMS.W3CDTF/DCTERMS.available">2026-02-20</meta:user-defined>
    <meta:user-defined meta:name="DCTERMS.W3CDTF/OVERHEIDop.jaargang">2026</meta:user-defined>
    <meta:user-defined meta:name="OVERHEIDop.publicationIssue">79571</meta:user-defined>
    <meta:user-defined meta:name="OVERHEIDop.GmbID/DC.identifier">gmb-2026-79571</meta:user-defined>
    <meta:user-defined meta:name="OVERHEIDop.versieInformatie"/>
  </office:meta>
</office:document-meta>
</file>