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bd9522-4fb4-407d-bc15-4cfe335388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raaienplein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Kraaienplein 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raaienplein 4 (parkeervaknummers 122806488790 en 12280048879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3mm" svg:height="86.8mm"><draw:image xlink:href="Pictures/Afbeelding1i48bd9522-4fb4-407d-bc15-4cfe335388d7.png" xlink:type="simple"/></draw:frame></text:p>
            </text:section></draw:text-box></draw:frame>
          </text:p>
            <text:p text:style-name="common-al">Amsterdam, 25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56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6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6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aaienplein 4 aanleg twee elektrische oplaadvakken - Kraaienplei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aaienplein 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Kraaienplein 4 aanleg twee elektrische oplaadvakken</meta:user-defined>
    <meta:user-defined meta:name="DCTERMS.W3CDTF/DCTERMS.available">2026-02-27</meta:user-defined>
    <meta:user-defined meta:name="DCTERMS.W3CDTF/OVERHEIDop.jaargang">2026</meta:user-defined>
    <meta:user-defined meta:name="OVERHEIDop.publicationIssue">79567</meta:user-defined>
    <meta:user-defined meta:name="OVERHEIDop.GmbID/DC.identifier">gmb-2026-79567</meta:user-defined>
    <meta:user-defined meta:name="OVERHEIDop.versieInformatie"/>
  </office:meta>
</office:document-meta>
</file>