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ikendreef 5 5757PK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2-2026 een besluit genomen op de aanvraag omgevingsvergunning voor het verbouwen van de woning op de locatie Eikendreef 5 5757PK Liessel. De zaak is geregistreerd onder nummer HZ-2025-1714. De vergunning is verleend. Het besluit gaat over de activiteiten:</text:p>
            <text:p text:style-name="common-al">Bouwactiviteit (technisch), 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7956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6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6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HZ-2025-1714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Eikendreef 5 5757PK Liessel</meta:user-defined>
    <meta:user-defined meta:name="DCTERMS.W3CDTF/DCTERMS.available">2026-02-20</meta:user-defined>
    <meta:user-defined meta:name="DCTERMS.W3CDTF/OVERHEIDop.jaargang">2026</meta:user-defined>
    <meta:user-defined meta:name="OVERHEIDop.externeBijlage">Samenvatting 000 (2025121901988) (geanonimiseerd)|exb-2026-6190</meta:user-defined>
    <meta:user-defined meta:name="OVERHEIDop.publicationIssue">79562</meta:user-defined>
    <meta:user-defined meta:name="OVERHEIDop.GmbID/DC.identifier">gmb-2026-79562</meta:user-defined>
    <meta:user-defined meta:name="OVERHEIDop.versieInformatie"/>
  </office:meta>
</office:document-meta>
</file>