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 voor de aanleg van glasvezel langs de N206 oosteinde, Oosteinde Leidschendam - kenmerk 0000235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ntheffing geluidshinder verleend voor nachtelijke werkzaamheden voor de aanleg van glasvezel langs de N206 oosteinde van 20 op 21 april 2026 vanaf 20.00 uur tot 06.00 uur</text:span>
          </text:p>
            <text:p text:style-name="common-al">
            <text:span text:style-name="nadrukvet">
              <text:span text:style-name="nadrukvet">Datum bekendmaking besluit: </text:span>18-02-2026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55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shinder verleend voor nachtelijke werkzaamheden voor de aanleg van glasvezel langs de N206 oosteinde, Oosteinde Leidschendam - kenmerk 00002355104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57</meta:user-defined>
    <meta:user-defined meta:name="OVERHEIDop.GmbID/DC.identifier">gmb-2026-79557</meta:user-defined>
    <meta:user-defined meta:name="OVERHEIDop.versieInformatie"/>
  </office:meta>
</office:document-meta>
</file>