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e wijziging omgevingsplan “Hoofdstuk 22ao Buitengebied, Korenmorsweg 18 en Oude Broekweg 4”,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is opgesteld voor een tweetal locaties in het buitengebied van de gemeente Dinkelland. Aan de Korenmorsweg 16-18 zullen landschap ontsierende gebouwen gesloopt worden. Deze sloopmeters zullen worden ingezet om aan de Oude Broekweg 4 een groter oppervlak aan bijbehorende bouwwerken toe te staan. Naast dat er sloopmeters worden uitgewisseld tussen de genoemde locaties heeft het omgevingsplan ook betrekking op het voornemen om bedrijfsmatige activiteiten binnen de woonfunctie toe te staan op de locatie Oude Broekweg 4 te Rossum.</text:p>
            <text:p text:style-name="tussenkopcur">Wilt u meer informatie?</text:p>
            <text:p text:style-name="common-al">Het besluit is voor iedereen te bekijken vanaf 27 februari 2026 voor een periode van zes weken. U kunt het besluit tot wijziging van het omgevingsplan op verschillende manieren bekijken.</text:p>
            <text:list text:style-name="id1-3-2-1-1-9">
              <text:list-item text:style-override="id1-3-2-1-1-9-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9-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BUIKORENMWEG18-VG01. Kies voor het bestand dat is gelabeld als ‘vastgesteld’. De andere stukken die ook bij het besluit tot wijziging van het omgevingsplan horen zijn ook op deze website bij dit bestand opgenomen. </text:p>
              </text:list-item>
              <text:list-item text:style-override="id1-3-2-1-1-9-3">
                <text:number>•</text:number>
                <text:p text:style-name="al">Op het gemeentehuis door eerst een afspraak te maken met de receptie.</text:p>
              </text:list-item>
            </text:list>
            <text:p text:style-name="tussenkopcur">Bent u het niet eens met het besluit?</text:p>
            <text:p text:style-name="common-al">Gaat het besluit tegen uw belangen in of heeft u eerder een zienswijze tegen het ontwerpbesluit voor deze wijzigen van het omgevingsplan ingediend? Dan kunt u vanaf 28 februari 2026 tot 11 april 2026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anneer treedt het besluit inwerking?</text:p>
            <text:p text:style-name="common-al">Het besluit treedt inwerking op de dag dat er vier weken zijn verstreken sinds de bekendmaking van deze publicatie.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text:span text:style-name="nadrukvet"/>R. Oude Moleman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55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5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5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BUIKORENMWEG18-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Dinkelland – Vastgestelde wijziging omgevingsplan “Hoofdstuk 22ao Buitengebied, Korenmorsweg 18 en Oude Broekweg 4”, ruimtelijk plan</meta:user-defined>
    <meta:user-defined meta:name="DCTERMS.W3CDTF/DCTERMS.available">2026-02-26</meta:user-defined>
    <meta:user-defined meta:name="DCTERMS.W3CDTF/OVERHEIDop.jaargang">2026</meta:user-defined>
    <meta:user-defined meta:name="OVERHEIDop.publicationIssue">79554</meta:user-defined>
    <meta:user-defined meta:name="OVERHEIDop.GmbID/DC.identifier">gmb-2026-79554</meta:user-defined>
    <meta:user-defined meta:name="OVERHEIDop.versieInformatie"/>
  </office:meta>
</office:document-meta>
</file>