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1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straat ter hoogte van nummer: 196 in Amsterdam</text:p>
            <text:p text:style-name="common-al">Looptijd :24-02-2026 t/m 24-02-2026</text:p>
            <text:p text:style-name="common-al">Verzonden naar aanvrager op: 06-01-2026</text:p>
            <text:p text:style-name="common-al">Kenmerk gemeente: Z/26/30664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648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955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5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5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6482</meta:user-defined>
    <meta:user-defined meta:name="DCTERMS.abstract">TVM parkeervak,TVM stremmen,Valeriusstraat 196 2 1075GJ, 20260224, Valeriusstraat ter hoogte van nummer: 196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196 in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7955</meta:user-defined>
    <meta:user-defined meta:name="OVERHEIDop.GmbID/DC.identifier">gmb-2026-7955</meta:user-defined>
    <meta:user-defined meta:name="OVERHEIDop.versieInformatie"/>
  </office:meta>
</office:document-meta>
</file>