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Kermis St.-Anne 2026</text:span>
          </text:p>
            <text:p text:style-name="common-al">
            
          </text:p>
            <text:p text:style-name="common-al">Op 16 februari 2026 hebben wij een aanvraag ontvangen voor een evenementenvergunning voor het organiseren van het evenement Kermis St.-Anne van 15 t/m 19 mei 2026 op de locatie Statenweg 2, 9076 DS St.-Annaparochie.</text:p>
            <text:p text:style-name="common-al">De aanvraag is geregistreerd onder zaaknummer 2026-040527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Voor meer informatie kunt u mailen naar <text:a xlink:href="mailto:evenementen@waadhoeke.nl" xlink:type="simple">evenementen@waadhoeke.nl</text:a> ofcontact opnemen via het algemeen</text:p>
            <text:p text:style-name="last-al">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954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4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4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40527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548</meta:user-defined>
    <meta:user-defined meta:name="OVERHEIDop.GmbID/DC.identifier">gmb-2026-79548</meta:user-defined>
    <meta:user-defined meta:name="OVERHEIDop.versieInformatie"/>
  </office:meta>
</office:document-meta>
</file>