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Openlucht SnuPelmarkt op 19 juli 2026 aan de Locht 1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59</text:span>. Op 11-02-2026 is de geaccepteerde melding naar de aanvrager verzonden.</text:p>
            <text:p text:style-name="common-al">De zaak betreft locatie Locht 117 te Veldhoven en heeft de omschrijving "Openlucht SnuPelmark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54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59</meta:user-defined>
    <meta:user-defined meta:name="DCTERMS.abstract">Openlucht SnuPelmarkt op 19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melding evenement Openlucht SnuPelmarkt op 19 juli 2026 aan de Locht 117 te Vel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41</meta:user-defined>
    <meta:user-defined meta:name="OVERHEIDop.GmbID/DC.identifier">gmb-2026-79541</meta:user-defined>
    <meta:user-defined meta:name="OVERHEIDop.versieInformatie"/>
  </office:meta>
</office:document-meta>
</file>