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2 woningen op locatie Klein Zundertseweg 41, 4882 B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0506 voor het realiseren van 2 woningen op locatie Klein Zundertseweg 41, 4882 BE Klein Zundert. De vergunning is Verleend en verzonden op 18-02-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item text:style-override="id1-3-2-1-1-7-3">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0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text:p>
            <text:p text:style-name="common-al">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5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500506</meta:user-defined>
    <dc:language>nl</dc:language>
    <meta:user-defined meta:name="DC.title">Kennisgeving besluit op aanvraag omgevingsvergunning met planafwijking voor het realiseren van 2 woningen op locatie Klein Zundertseweg 41, 4882 BE Klein Zundert</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89</meta:user-defined>
    <meta:user-defined meta:name="OVERHEIDop.publicationIssue">79536</meta:user-defined>
    <meta:user-defined meta:name="OVERHEIDop.GmbID/DC.identifier">gmb-2026-79536</meta:user-defined>
    <meta:user-defined meta:name="OVERHEIDop.versieInformatie"/>
  </office:meta>
</office:document-meta>
</file>