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tus van Grouwstraat 47 1063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gevelbekleding en het aanpassen van kozijnen</text:p>
            <text:p text:style-name="common-al">Besluit: verleend</text:p>
            <text:p text:style-name="common-al">Besluit verzonden op: 17-02-2026</text:p>
            <text:p text:style-name="common-al">Zaakadres: Bertus van Grouwstraat 47 1063AS Amsterdam</text:p>
            <text:p text:style-name="common-al">Zaaknummer: Z2025-051701</text:p>
            <text:p text:style-name="common-al">DSO-nummer: 20251203020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5170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53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3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3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701</meta:user-defined>
    <meta:user-defined meta:name="DCTERMS.abstract">vervangen van gevelbekleding en het aanpass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tus van Grouwstraat 47 1063AS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35</meta:user-defined>
    <meta:user-defined meta:name="OVERHEIDop.GmbID/DC.identifier">gmb-2026-79535</meta:user-defined>
    <meta:user-defined meta:name="OVERHEIDop.versieInformatie"/>
  </office:meta>
</office:document-meta>
</file>