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container, Europalaan 98 562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19 </text:p>
            <text:p text:style-name="common-al"> Omschrijving: aanpassing van verleende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98 5623L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8-02-2026 </text:p>
            <text:p text:style-name="common-al"> Heeft u direct belang bij deze beslissing? Dan kunt u binnen zes weken, na 18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5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419</meta:user-defined>
    <meta:user-defined meta:name="DCTERMS.abstract">aanpassing van verleende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container, Europalaan 98 5623LK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30</meta:user-defined>
    <meta:user-defined meta:name="OVERHEIDop.GmbID/DC.identifier">gmb-2026-79530</meta:user-defined>
    <meta:user-defined meta:name="OVERHEIDop.versieInformatie"/>
  </office:meta>
</office:document-meta>
</file>