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ein 1944 151 A 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6</text:p>
            <text:p text:style-name="common-al">
            <text:span text:style-name="nadrukvet">Omschrijving: </text:span>Wijziging beheerder exploitatievergunning (Plein 1944 151 A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843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2-02-2026</text:p>
            <text:p text:style-name="common-al">
            <text:span text:style-name="nadrukvet">Definitieve beschikking verzonden: </text:span>18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februari 2026 tot en met 01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8436/25966dfd-9392-437f-8028-85d04665c20a.pdf" xlink:type="simple">https://besluitenapv.nijmegen.nl/ZD2600018436/25966dfd-9392-437f-8028-85d04665c20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52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ein 1944 151 A  te  Nijme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29</meta:user-defined>
    <meta:user-defined meta:name="OVERHEIDop.GmbID/DC.identifier">gmb-2026-79529</meta:user-defined>
    <meta:user-defined meta:name="OVERHEIDop.versieInformatie"/>
  </office:meta>
</office:document-meta>
</file>