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ookontheffing (Paasvuur), kruispunt Oerdijk/Diepeweg  te Lettele (2893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een aanvraag ontvangen om afvalstoffen te verbranden buiten inrichtingen of anderszins vuur te stoken op <text:span text:style-name="nadrukondlijn">5 april 2026</text:span> (openbaar Paasvuur) plaatsvindend nabij het kruispunt Oerdijk/ Diepeweg te Lettele.</text:p>
            <text:p text:style-name="common-al">De aanvraag is van 2 maart 2026 t/m 16 maart 2026 in te zien. Voor inzage van de aanvraag: mail uw verzoek naar <text:a xlink:href="mailto:vergunningen@deventer.nl" xlink:type="simple">vergunningen@deventer.nl</text:a>. Wij sturen u per mail de geanonimiseerde aanvraag. Wilt u hierbij het zaaknummer 28930-2026 noemen?</text:p>
            <text:p text:style-name="common-al">Eén ieder kan gedurende deze termijn schriftelijk of mondeling een zienswijze op de aanvraag geven. Uw schriftelijke zienswijze onder vermelding van het zaaknummer kunt u sturen naar de burgemeester en wethouders van Deventer t.a.v. afdeling Team Omgevingsvergunningen, Postbus 5000, 7400 GC in Deventer. </text:p>
            <text:p text:style-name="last-al">Voor een mondelinge zienswijze kunt u contact opnemen met de afdeling Team Omgevingsvergun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52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stookontheffing (Paasvuur), kruispunt Oerdijk/Diepeweg  te Lettele (28930-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79527</meta:user-defined>
    <meta:user-defined meta:name="OVERHEIDop.GmbID/DC.identifier">gmb-2026-79527</meta:user-defined>
    <meta:user-defined meta:name="OVERHEIDop.versieInformatie"/>
  </office:meta>
</office:document-meta>
</file>