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enkampseweg  t.h.v. nr. 11A in Netterden</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ntvangen voor het kappen van 2 bomen op locatie Papenkampseweg t.h.v. nr. 11A in Netterden. De aanvraag is geregistreerd onder zaaknummer Z2026-0024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952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2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2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41</meta:user-defined>
    <meta:user-defined meta:name="DCTERMS.abstract">Betreft: aanvraag op locatie Papenkampseweg  t.h.v. nr. 11A in Nett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penkampseweg  t.h.v. nr. 11A in Netterden</meta:user-defined>
    <meta:user-defined meta:name="DCTERMS.W3CDTF/DCTERMS.available">2026-02-20</meta:user-defined>
    <meta:user-defined meta:name="DCTERMS.W3CDTF/OVERHEIDop.jaargang">2026</meta:user-defined>
    <meta:user-defined meta:name="OVERHEIDop.publicationIssue">79525</meta:user-defined>
    <meta:user-defined meta:name="OVERHEIDop.GmbID/DC.identifier">gmb-2026-79525</meta:user-defined>
    <meta:user-defined meta:name="OVERHEIDop.versieInformatie"/>
  </office:meta>
</office:document-meta>
</file>