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elrug 1, 8435TK Donkerbroek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6 een besluit genomen op de aanvraag met zaaknummer Z2026-00000457 voor een Omgevingsvergunning op de locatie Peelrug 1, 8435TK Donkerbroek. De vergunning is verleend. Het besluit betreft:</text:p>
            <text:p text:style-name="common-al">kap van een boom met herplan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4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952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2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2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57</meta:user-defined>
    <meta:user-defined meta:name="DCTERMS.abstract">OW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Peelrug 1, 8435TK Donkerbroek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24</meta:user-defined>
    <meta:user-defined meta:name="OVERHEIDop.GmbID/DC.identifier">gmb-2026-79524</meta:user-defined>
    <meta:user-defined meta:name="OVERHEIDop.versieInformatie"/>
  </office:meta>
</office:document-meta>
</file>