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 Gimberglaan 4, 2597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de in- of uitrit bij het perceel Louis Gimberglaan 4</text:p>
            <text:p text:style-name="common-al"/>
            <text:p text:style-name="common-al">Ons kenmerk: VTH2026-484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 Gimberglaan 4, 2597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5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8434</meta:user-defined>
    <meta:user-defined meta:name="DCTERMS.abstract">het verplaatsen van de in- of uitrit bij het perceel Louis Gimberglaan 4</meta:user-defined>
    <dc:language>nl</dc:language>
    <meta:user-defined meta:name="OVERHEIDop.locatietype/OVERHEIDop.gebiedsmarkering">Punt</meta:user-defined>
    <meta:user-defined meta:name="DC.title">Omgevingsvergunning - Aangevraagd, Louis Gimberglaan 4, 2597 TK 's-Gravenhag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22</meta:user-defined>
    <meta:user-defined meta:name="OVERHEIDop.GmbID/DC.identifier">gmb-2026-79522</meta:user-defined>
    <meta:user-defined meta:name="OVERHEIDop.versieInformatie"/>
  </office:meta>
</office:document-meta>
</file>