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pinnekoplaan 10, 1974 LT IJmuiden, Strand6Daagse met overnachting in IJmuiden van 29 op 3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Spinnekoplaan 10, 1974 LT IJmuiden, Strand6Daagse met overnachting in IJmuiden van 29 op 30 jul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Spinnekoplaan 10, 1974 LT IJmuiden, Strand6Daagse met overnachting in IJmuiden van 29 op 30 juli 2026 (12-01-2026) 045339373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952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3735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Spinnekoplaan 10, 1974 LT IJmuiden, Strand6Daagse met overnachting in IJmuiden van 29 op 30 juli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20</meta:user-defined>
    <meta:user-defined meta:name="OVERHEIDop.GmbID/DC.identifier">gmb-2026-79520</meta:user-defined>
    <meta:user-defined meta:name="OVERHEIDop.versieInformatie"/>
  </office:meta>
</office:document-meta>
</file>