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Cafe d'r Sjutt </text:span>voor BBQ d.d. 13-6-2026 op locatie Markt 30;</text:p>
            <text:p text:style-name="common-al">* Aanvraag evenementenvergunning van Stichting Festival des Arts voor Festival des Arts 2026 d.d. 5-7-2026 op locatie Rinckberg - Palenbergerweg – Brugstraat;</text:p>
            <text:p text:style-name="common-al">* Aanvraag evenementenvergunning van<text:span text:style-name="nadrukvet"> Subtiel Events B.V. </text:span>voor Timeless Festival 2026 d.d. 18-7-2026 op locatie Sportpark Strijthagen;</text:p>
            <text:p text:style-name="common-al">* Aanvraag evenementenvergunning van<text:span text:style-name="nadrukvet"> AV STB</text:span> voor 45e Harry Driessen Heideloop d.d. 16-5-2026 start en finish op locatie Vlekkenkamp;</text:p>
            <text:p text:style-name="common-al">* Aanvraag evenementenvergunning van <text:span text:style-name="nadrukvet">Nederlandse Collie Club</text:span> voor Kampioen Club Match d.d. 28-6-2026 op locatie camping de Watertoren, Kerkveldweg 1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95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7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517</meta:user-defined>
    <meta:user-defined meta:name="OVERHEIDop.GmbID/DC.identifier">gmb-2026-79517</meta:user-defined>
    <meta:user-defined meta:name="OVERHEIDop.versieInformatie"/>
  </office:meta>
</office:document-meta>
</file>