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ansformeren van het bestaande pand tot appartementen, Gasthuisstraat 18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Gasthuisstraat 18, 8331JP Steenwijk</text:p>
            <text:p text:style-name="common-al">
            <text:span text:style-name="nadrukvet">Zaakomschrijving:</text:span> het transformeren van het bestaande pand tot appartementen.</text:p>
            <text:p text:style-name="common-al">
            <text:span text:style-name="nadrukvet">Zaaknummer:</text:span> Z2026-000016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6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6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51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93</meta:user-defined>
    <meta:user-defined meta:name="DCTERMS.abstract">het transformeren van het bestaande pand tot appartement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ransformeren van het bestaande pand tot appartementen, Gasthuisstraat 18 Steenwij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15</meta:user-defined>
    <meta:user-defined meta:name="OVERHEIDop.GmbID/DC.identifier">gmb-2026-79515</meta:user-defined>
    <meta:user-defined meta:name="OVERHEIDop.versieInformatie"/>
  </office:meta>
</office:document-meta>
</file>