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eft de gemeente een aanvraag ontvangen voor een ontheffing RVV van 1-3-2026 t/m 31-12-2026 voor de gemeente Purmerend. De aanvraag is geregistreerd onder zaaknummer Z2026-00000622. Dit is aangevraagd:</text:p>
            <text:p text:style-name="common-al">-ontheffing RVV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51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22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ontheffing RVV, Gemeente Purmere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13</meta:user-defined>
    <meta:user-defined meta:name="OVERHEIDop.GmbID/DC.identifier">gmb-2026-79513</meta:user-defined>
    <meta:user-defined meta:name="OVERHEIDop.versieInformatie"/>
  </office:meta>
</office:document-meta>
</file>