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een aanvraag omgevingsvergunning ontvangen met zaaknummer 02330000088696 voor</text:p>
            <text:p text:style-name="common-al">het kappen van een boom op locatie Dokter Holtropstraat 113, 3851 JH Ermelo.</text:p>
            <text:p text:style-name="common-al">
            
          </text:p>
            <text:p text:style-name="common-al">Het betreft de volgende activiteit: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Op 17 februari 2026 hebben wij een verzoek</text:p>
            <text:p text:style-name="common-al">ontvangen om de aanvraag voor een omgevingsvergunning in te trekken.</text:p>
            <text:p text:style-name="common-al">
            
          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vragen of meer informatie kunt</text:p>
            <text:p text:style-name="common-al">u contact opnemen met het Telefonisch informatiepunt via telefoonnummer 0341 56</text:p>
            <text:p text:style-name="common-al">73 21 of het contactformulier op onze website invullen. Zie ‘contactformulier</text:p>
            <text:p text:style-name="last-al">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95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88696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512</meta:user-defined>
    <meta:user-defined meta:name="OVERHEIDop.GmbID/DC.identifier">gmb-2026-79512</meta:user-defined>
    <meta:user-defined meta:name="OVERHEIDop.versieInformatie"/>
  </office:meta>
</office:document-meta>
</file>