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Woustraat ter hoogte van nummer: 150 in Amsterdam</text:p>
            <text:p text:style-name="common-al">Looptijd :09-02-2026 t/m 23-02-2026</text:p>
            <text:p text:style-name="common-al">Verzonden naar aanvrager op: 06-01-2026</text:p>
            <text:p text:style-name="common-al">Kenmerk gemeente: Z/25/30620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0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5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052</meta:user-defined>
    <meta:user-defined meta:name="DCTERMS.abstract">TVM parkeervak,Object,Van Woustraat 150 H 1073LV, 20260209, Van Woustraat ter hoogte van nummer: 150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150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51</meta:user-defined>
    <meta:user-defined meta:name="OVERHEIDop.GmbID/DC.identifier">gmb-2026-7951</meta:user-defined>
    <meta:user-defined meta:name="OVERHEIDop.versieInformatie"/>
  </office:meta>
</office:document-meta>
</file>