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(rol)steiger en een schaftwagen, Prins Hendrikstraat 25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77 </text:p>
            <text:p text:style-name="common-al"> Omschrijving: plaatsen van een container, een (rol)steiger en e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25 5611H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77</meta:user-defined>
    <meta:user-defined meta:name="DCTERMS.abstract">plaatsen van een container, een (rol)steiger en een schaft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een (rol)steiger en een schaftwagen, Prins Hendrikstraat 25 5611HH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9</meta:user-defined>
    <meta:user-defined meta:name="OVERHEIDop.GmbID/DC.identifier">gmb-2026-79509</meta:user-defined>
    <meta:user-defined meta:name="OVERHEIDop.versieInformatie"/>
  </office:meta>
</office:document-meta>
</file>