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ersenboom, Evertsstraat 6 7415ED Deventer, [Deventer B 13601] Deventer B 13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Evertsstraat 6 7415ED Deventer, [Deventer B 13601] Deventer B 13601</text:p>
            <text:p text:style-name="common-al">
            <text:span text:style-name="nadrukvet">Zaakomschrijving:</text:span> het kappen van een Kersenboom</text:p>
            <text:p text:style-name="common-al">
            <text:span text:style-name="nadrukvet">Zaaknummer:</text:span> Z2026-000016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5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679</meta:user-defined>
    <meta:user-defined meta:name="DCTERMS.abstract">het kappen van een Kers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ersenboom, Evertsstraat 6 7415ED Deventer, [Deventer B 13601] Deventer B 1360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07</meta:user-defined>
    <meta:user-defined meta:name="OVERHEIDop.GmbID/DC.identifier">gmb-2026-79507</meta:user-defined>
    <meta:user-defined meta:name="OVERHEIDop.versieInformatie"/>
  </office:meta>
</office:document-meta>
</file>