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77444c-3195-4993-b70d-4c5221d84d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Cabralstraat 2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Cabralstraat 2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Cabralstraat 29 (parkeervaknummers 118626486968 en 11863148697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5.39999999999998mm" svg:height="94.5mm"><draw:image xlink:href="Pictures/Afbeelding1i5a77444c-3195-4993-b70d-4c5221d84de9.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5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Cabralstraat 29 aanleg twee elektrische oplaadvakken - Cabralstraat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bralstraat 2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Cabralstraat 29 aanleg twee elektrische oplaadvakken</meta:user-defined>
    <meta:user-defined meta:name="DCTERMS.W3CDTF/DCTERMS.available">2026-02-27</meta:user-defined>
    <meta:user-defined meta:name="DCTERMS.W3CDTF/OVERHEIDop.jaargang">2026</meta:user-defined>
    <meta:user-defined meta:name="OVERHEIDop.publicationIssue">79506</meta:user-defined>
    <meta:user-defined meta:name="OVERHEIDop.GmbID/DC.identifier">gmb-2026-79506</meta:user-defined>
    <meta:user-defined meta:name="OVERHEIDop.versieInformatie"/>
  </office:meta>
</office:document-meta>
</file>