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18-1-8">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style:style style:family="table-column" style:parent-style-name="colspec" style:name="id1-3-2-2-1-21-1-8">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4-1-8">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27-1-7">
      <style:table-column-properties/>
    </style:style>
    <style:style style:family="table-column" style:parent-style-name="colspec" style:name="id1-3-2-2-1-27-1-8">
      <style:table-column-properties/>
    </style: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3-1-8">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6-1-7">
      <style:table-column-properties/>
    </style:style>
    <style:style style:family="table-column" style:parent-style-name="colspec" style:name="id1-3-2-2-1-36-1-8">
      <style:table-column-properties/>
    </style: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0-1-7">
      <style:table-column-properties/>
    </style:style>
    <style:style style:family="table-column" style:parent-style-name="colspec" style:name="id1-3-2-2-1-40-1-8">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3-1-7">
      <style:table-column-properties/>
    </style:style>
    <style:style style:family="table-column" style:parent-style-name="colspec" style:name="id1-3-2-2-1-43-1-8">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6-1-7">
      <style:table-column-properties/>
    </style:style>
    <style:style style:family="table-column" style:parent-style-name="colspec" style:name="id1-3-2-2-1-46-1-8">
      <style:table-column-properties/>
    </style: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style:style style:family="table-column" style:parent-style-name="colspec" style:name="id1-3-2-2-1-49-1-7">
      <style:table-column-properties/>
    </style:style>
    <style:style style:family="table-column" style:parent-style-name="colspec" style:name="id1-3-2-2-1-49-1-8">
      <style:table-column-properties/>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0e wijziging mandaatregister behorende bij de Algemene Mandaatregeling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Collegevoorstel 52858216)</text:p>
            <text:p text:style-name="al"/>
            <text:p text:style-name="al">gelet op het bepaalde in afdeling 10.1.1 van de Algemene wet bestuursrecht en de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Het mandaatregister behorende bij de Algemene mandaatregeling Helmond 2017 als volgt te wijzigen:</text:span>
          </text:p>
            <text:p text:style-name="al"/>
            <text:p text:style-name="al">
            <text:span text:style-name="nadrukvet">
              <text:span text:style-name="nadrukondlijn">A. DE NAVOLGENDE NIEUWE MANDATEN WORDEN VASTGESTELD</text:span>
            </text:span>
          </text:p>
            <text:p text:style-name="al"/>
            <text:list text:style-name="id1-3-2-2-1-6">
              <text:list-item text:style-override="id1-3-2-2-1-6-1">
                <text:number>1.</text:number>
                <text:p text:style-name="al">
                <text:span text:style-name="nadrukvet">Aan Onderdeel II, Afdeling Stedelijk beleid, wordt toegevoegd mandaat nr. 67:</text:span>
              </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lenen van toestemming voor meerdaagse buitenlandse dienstrei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lid 1 sub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Uitgangspunt is dat alle reizen onder de 500 km met de trein worden afgelegd en er niet meer dan vier vluchten per projectleider per jaar plaatsvinden. Verder wordt aangesloten bij de ‘Tarieflijst voor verblijfskosten bij buitenlandse dienstreizen’ zoals opgenomen in bijlage 6 van de CAO Rijk. Voor zover de kosten niet worden gedekt door de (onderliggende) Europese subsidie, geldt een maximumbedrag van € 2.000,- per medewerker per jaar voor de uitoefening van dit mandaat.</text:p>
                    <text:p text:style-name="table_al"/>
                    <text:p text:style-name="table_al">Toestemming voor buitenlandse dienstreizen door de afdelingsmanager of een directeur is voorbehouden aan de gemeentesecretaris.</text:p>
                  </table:table-cell>
                </table:table-row>
              </table:table>
              <text:p text:style-name="table_bottom"/>
            </text:section>
            <text:p text:style-name="al"/>
            <text:p text:style-name="al">
            <text:span text:style-name="nadrukvet">
              <text:span text:style-name="nadrukondlijn">B. DE NAVOLGENDE MANDATEN WORDEN GEWIJZIGD OF INGETROKKEN</text:span>
            </text:span>
          </text:p>
            <text:p text:style-name="al"/>
            <text:list text:style-name="id1-3-2-2-1-11">
              <text:list-item text:style-override="id1-3-2-2-1-11-1">
                <text:number>1.</text:number>
                <text:p text:style-name="al">
                <text:span text:style-name="nadrukvet">In onderdeel II-6 Afdeling Stedelijke Ontwikkeling, Team Vergunningen komt mandaat nr. 8 te vervallen (wegens overheveling naar Afdeling Veiligheid en Handhaving):</text:span>
              </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14">
              <text:list-item text:style-override="id1-3-2-2-1-14-1">
                <text:number>2.</text:number>
                <text:p text:style-name="al">
                <text:span text:style-name="nadrukvet">Onderdeel II-7 “Afdeling Veiligheid en Naleving” komt als volgt te luiden:</text:span>
              </text:p>
              </text:list-item>
            </text:list>
            <text:p text:style-name="al">
            <text:span text:style-name="nadrukvet">7. Afdeling Veiligheid en Naleving</text:span>
          </text:p>
            <text:p text:style-name="al"/>
            <text:p text:style-name="al">A. Team Openbare Orde en Veiligheid</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leggen kort aanlijngebod of kort aanlijngebod en muilkorfgebod voor hinderlijke of gevaarlijke ho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4.19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Voor zover met dit taakonderdeel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stellen beschikking met voorschriften en beperkingen i.v.m. een te houden beto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 Wet openbare manifestatie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Voor zover met dit taakonderdeel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en weigeren vergunning voor het inzamelen van geld en goederen (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1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Voor zover met dit taakonderdeel bel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en weigeren aanwezigheidsver-gunning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b Wet op de kansspelen jo. Hoofdstuk 2.3.3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Voor zover met dit taakonderdeel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en weigeren van een loterij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erste lid,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Voor zover met dit taakonderdeel bel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bieden van een bijeenkomst waar gelegenheid wordt geboden tot deelname aan een klein kansspel als bedoeld in artikel 7d van de Wet op de kansspelen (waaronder ki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c, tweede lid onder b,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Voor zover met dit taakonderdeel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van inlichtingen bij de Justitiële informatiedienst of de politie ten behoeve van het nemen van een beslissing omtrent een vergunning op grond van de Wet op de Kansspelen </text:p>
                  </table:table-cell>
                  <table:table-cell table:style-name="cell_frame_all" table:number-rows-spanned="1" table:number-columns-spanned="1">
                    <text:p text:style-name="table_al">B&amp;W</text:p>
                    <text:p text:style-name="table_al"/>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3 Besluit justitiële en strafvorderlijke gegevens en artikel 4:3, vijfde lid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Voor zover met dit taakonderdeel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en weigeren van een vergunning i.v.m. het uitoefenen van een horecabedrijf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 27, 28 en 31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Voor zover met dit taakonderdeel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zegging toegang ruimte aan andere personen dan hen, die wonen in de ruimte, waarin in strijd met de Alcoholwet alcoholhoudende drank wordt verstre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Voor zover met dit taakonderdeel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vragen van inlichtingen bij de Justitiële informatiedienst of de politie ten behoeve van het nemen van een beslissing omtrent de verlening, weigering of intrekking van een vergunning op grond van de uitvoering van de Alcohol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3 Besluit justitiële en strafvorderlijke gegevens en artikel 4:3, vijfde lid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 Medewerker beleidsuitvoering I</text:p>
                    <text:p text:style-name="table_al"/>
                    <text:p text:style-name="table_al">Voor zover met dit taakonderdeel belast</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weigeren dan wel intrekken van een exploitatievergunning en sluiten inr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3.1.2 eerste lid, 2.3.1.7, 2.3.1.8 en 2.3.1.10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weigeren van een exploitatievergunning voor een seksinrichting (met inbegrip van een seksbioscoo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2.1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Besluitvorming dient plaats te hebben binnen de door het bevoegd gezag vastgestelde kad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en weigeren van een exploitatievergunning voor een escortbedrij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1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Besluitvorming dient plaats te hebben binnen de door het bevoegd gezag vastgestelde kaders.</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erlenen, weigeren en wijzigen van ontheffingen voor het geopend hebben van winkels voor publi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n 6 Verordening Winkeltijd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 Medewerker beleidsuitvoering I</text:p>
                    <text:p text:style-name="table_al"/>
                    <text:p text:style-name="table_al">Voor zover met dit taakonderdeel belast </text:p>
                  </table:table-cell>
                  <table:table-cell table:style-name="cell_frame_all" table:number-rows-spanned="1" table:number-columns-spanned="1">
                    <text:p text:style-name="table_al">De bevoegdheid omvat tevens het intrekken van beschikkingen.</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opvragen van inlichtingen bij de Justitiële informatiedienst of de politie in het kader van de Wet Bibob </text:p>
                  </table:table-cell>
                  <table:table-cell table:style-name="cell_frame_all" table:number-rows-spanned="1" table:number-columns-spanned="1">
                    <text:p text:style-name="table_al">B&amp;W </text:p>
                    <text:p text:style-name="table_al"/>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5 Besluit justitiële en strafvorderlijke gegevens en artikel 4:3 lid, eerste lid onder l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text:p>
                    <text:p text:style-name="table_al"/>
                    <text:p text:style-name="table_al">Medewerker beleidsuitvoering I</text:p>
                    <text:p text:style-name="table_al"/>
                    <text:p text:style-name="table_al">Medewerker beleidsuitvoering II</text:p>
                    <text:p text:style-name="table_al"/>
                    <text:p text:style-name="table_al">Medewerker beleidsuitvoering IV</text:p>
                    <text:p text:style-name="table_al"/>
                    <text:p text:style-name="table_al">Voor zover met dit taakonderdeel belast</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opvragen van inlichtingen bij de Justitiele informatiedienst of de politie in het kader van de TIP-verzoek (artikel 26 Wet Bibob) </text:p>
                  </table:table-cell>
                  <table:table-cell table:style-name="cell_frame_all" table:number-rows-spanned="1" table:number-columns-spanned="1">
                    <text:p text:style-name="table_al">B&amp;W </text:p>
                    <text:p text:style-name="table_al"/>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5 Besluit justitiële en strafvorderlijke gegevens en artikel 4:3 lid, eerste lid onder l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
                    <text:p text:style-name="table_al">Teammanager </text:p>
                    <text:p text:style-name="table_al"/>
                    <text:p text:style-name="table_al">Medewerker beleidsuitvoering I</text:p>
                    <text:p text:style-name="table_al"/>
                    <text:p text:style-name="table_al">Medewerker beleidsuitvoering II</text:p>
                    <text:p text:style-name="table_al"/>
                    <text:p text:style-name="table_al">Medewerker beleidsuitvoering IV</text:p>
                    <text:p text:style-name="table_al"/>
                    <text:p text:style-name="table_al">Voor zover met dit taakonderdeel belast</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vragen van inlichtingen bij de Justitiële informatiedienst ten behoeve van de handhaving van de openbare orde in verband met de terugkeer van de betrokkene in de maatschappij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en artikel 11a Besluit justitiële en strafvorderlijke 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text:p>
                    <text:p text:style-name="table_al"/>
                    <text:p text:style-name="table_al">Medewerker beleidsuitvoering I</text:p>
                    <text:p text:style-name="table_al"/>
                    <text:p text:style-name="table_al">Medewerker beleidsuitvoering II</text:p>
                    <text:p text:style-name="table_al"/>
                    <text:p text:style-name="table_al">Voor zover met dit taakonderdeel belast</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 Het beslissen dat advies gevraagd wordt bij Landelijk Bureau BIBOB; </text:p>
                    <text:p text:style-name="table_al"/>
                    <text:p text:style-name="table_al">B. Het in kennis stellen van de aanvrager van het feit dat advies gevraagd wordt aan Landelijk Bureau BIBOB;</text:p>
                    <text:p text:style-name="table_al"/>
                    <text:p text:style-name="table_al">C. Het nemen van een besluit, inclusief vooraankondiging, op basis van het advies van het Landelijk Bureau BIBOB. </text:p>
                  </table:table-cell>
                  <table:table-cell table:style-name="cell_frame_all" table:number-rows-spanned="1" table:number-columns-spanned="1">
                    <text:p text:style-name="table_al">B&amp;W </text:p>
                    <text:p text:style-name="table_al"/>
                    <text:p text:style-name="table_al"> Burgemeester </text:p>
                  </table:table-cell>
                  <table:table-cell table:style-name="cell_frame_all" table:number-rows-spanned="1" table:number-columns-spanned="1">
                    <text:p text:style-name="table_al">Art. 3 Wet Bibob </text:p>
                    <text:p text:style-name="table_al"/>
                    <text:p text:style-name="table_al">Art. 5.31 en 5.40 lid 2d Ow</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Medewerker beleidsuitvoering I</text:p>
                    <text:p text:style-name="table_al"/>
                    <text:p text:style-name="table_al">Medewerker beleidsuitvoering II</text:p>
                    <text:p text:style-name="table_al"/>
                    <text:p text:style-name="table_al">Voor zover met dit taakonderdeel belast</text:p>
                  </table:table-cell>
                  <table:table-cell table:style-name="cell_frame_all" table:number-rows-spanned="1" table:number-columns-spanned="1">
                    <text:p text:style-name="table_al">Voor zover conform de beleidsregel wordt gehandeld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opvragen van inlichtingen bij de Justitiële informatiedienst of de politie ten behoeve van het nemen van een beslissing omtrent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cell_frame_all" table:number-rows-spanned="1" table:number-columns-spanned="1">
                    <text:p text:style-name="table_al">B&amp;W</text:p>
                    <text:p text:style-name="table_al"/>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5a Besluit justitiële en strafvorderlijke gegevens en artikel 4:3, eerste lid onder n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text:p>
                    <text:p text:style-name="table_al"/>
                    <text:p text:style-name="table_al">Medewerker beleidsuitvoering I</text:p>
                    <text:p text:style-name="table_al"/>
                    <text:p text:style-name="table_al">Medewerker beleidsuitvoering II</text:p>
                    <text:p text:style-name="table_al"/>
                    <text:p text:style-name="table_al">Voor zover met dit taakonderdeel belast</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vragen van inlichtingen bij de Justitiële informatiedienst of de politie in het kader van de toepassing van de APV als bedoeld in artikel 13 lid 4 van het Besluit justitiële en strafvorderlijke gegevens </text:p>
                  </table:table-cell>
                  <table:table-cell table:style-name="cell_frame_all" table:number-rows-spanned="1" table:number-columns-spanned="1">
                    <text:p text:style-name="table_al">B&amp;W </text:p>
                    <text:p text:style-name="table_al"/>
                    <text:p text:style-name="table_al"> Burgemeester</text:p>
                  </table:table-cell>
                  <table:table-cell table:style-name="cell_frame_all" table:number-rows-spanned="1" table:number-columns-spanned="1">
                    <text:p text:style-name="table_al">Wet justitiële en strafvorderlijke gegevens, en </text:p>
                    <text:p text:style-name="table_al"/>
                    <text:p text:style-name="table_al">art. 13, vierde lid Beslui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text:p>
                    <text:p text:style-name="table_al"/>
                    <text:p text:style-name="table_al">Medewerker beleidsuitvoering I</text:p>
                    <text:p text:style-name="table_al"/>
                    <text:p text:style-name="table_al">Medewerker beleidsuitvoering II</text:p>
                    <text:p text:style-name="table_al"/>
                    <text:p text:style-name="table_al">Voor zover met dit taakonderdeel belast</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vragen van inlichtingen bij de Justitiële informatiedienst of de politie, ten behoeve van de uitvoering van de wet bijzondere maatregelen grootstedelijke problemati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politiegegevens en art. 4:3, eerste lid onder m Besluit Politie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text:p>
                    <text:p text:style-name="table_al"/>
                    <text:p text:style-name="table_al">Medewerker beleidsuitvoering I</text:p>
                    <text:p text:style-name="table_al"/>
                    <text:p text:style-name="table_al">Medewerker beleidsuitvoering II</text:p>
                    <text:p text:style-name="table_al"/>
                    <text:p text:style-name="table_al">Voor zover met dit taakonderdeel belast</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vragen van inlichtingen bij de politie, als bedoeld in artikel 4:7 Besluit politiegegevens, ten behoeve van beleidsinformatie, wetenschappelijk onderzoek en statisti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Politiegegevens en art. 4:7 Besluit politie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text:p>
                    <text:p text:style-name="table_al"/>
                    <text:p text:style-name="table_al">Medewerker beleidsuitvoering I</text:p>
                    <text:p text:style-name="table_al"/>
                    <text:p text:style-name="table_al">Medewerker beleidsuitvoering II</text:p>
                    <text:p text:style-name="table_al"/>
                    <text:p text:style-name="table_al">Voor zover met dit taakonderdeel belast</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erlening, bevoorschotting en vaststelling subsidie i.v.m. bevorderen buurtpreventie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in ASV Helmond en hoofdstuk 4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Voor zover met dit taakonderdeel belast</text:p>
                  </table:table-cell>
                  <table:table-cell table:style-name="cell_frame_all" table:number-rows-spanned="1" table:number-columns-spanned="1">
                    <text:p text:style-name="table_al">Het mandaat geldt tot een maximumbedrag van € 500,–.</text:p>
                  </table:table-cell>
                </table:table-row>
              </table:table>
              <text:p text:style-name="table_bottom"/>
            </text:section>
            <text:p text:style-name="al"/>
            <text:p text:style-name="al"> B. Team Toezicht en Handhaving Bouwen en Wonen</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nemen van een besluit over de toepassing van een bestuurlijk handhavingsmiddel wegens een overtreding van de Wet goed verhuurderschap en de Wet kwaliteitsb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 Art. 125 Gemeentewet junct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 </text:p>
                    <text:p text:style-name="table_al"/>
                    <text:p text:style-name="table_al">Medewerker beleidsuitvoering I</text:p>
                    <text:p text:style-name="table_al"/>
                    <text:p text:style-name="table_al">Medewerker beleidsuitvoering II</text:p>
                    <text:p text:style-name="table_al"/>
                    <text:p text:style-name="table_al">Medewerker handhaving II</text:p>
                    <text:p text:style-name="table_al"/>
                    <text:p text:style-name="table_al">Voor zover met dit taakonderdeel belast</text:p>
                  </table:table-cell>
                  <table:table-cell table:style-name="cell_frame_all" table:number-rows-spanned="1" table:number-columns-spanned="1">
                    <text:p text:style-name="table_al">Betreft ambtshalve te nemen besluiten alsmede op verzoek.</text:p>
                    <text:p text:style-name="table_al"/>
                    <text:p text:style-name="table_al">Ondermandaat heeft geen betrekking op de bevoegdheid als bedoeld in artikel 12 van de Wet goed verhuurderschap, strekkende tot het verplichten van een verhuurder tot het aan een beheerder in beheer geven van een woon- of verblijfsruimte of een gebouw waarin die woon- of verblijfsruimte is gele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besluit over de toepassing van een bestuurlijk handhavingsmiddel wegens calamiteiten waar de constructie van gebouwen zodanig is aangetast dat daardoor een gevaarlijke situatie ontstaat of kan ontsta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titel 5.3 (art. 5.21 e.v.) Awb</text:p>
                    <text:p text:style-name="table_al"/>
                    <text:p text:style-name="table_al">Hoofdstuk 18 Omgevings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beleidsuitvoering I</text:p>
                    <text:p text:style-name="table_al"/>
                    <text:p text:style-name="table_al">Medewerker beleidsuitvoering II</text:p>
                    <text:p text:style-name="table_al"/>
                    <text:p text:style-name="table_al">Medewerker handhaving I</text:p>
                    <text:p text:style-name="table_al"/>
                    <text:p text:style-name="table_al">Voor zover met dit taakonderdeel belast</text:p>
                  </table:table-cell>
                  <table:table-cell table:style-name="cell_frame_all" table:number-rows-spanned="1" table:number-columns-spanned="1">
                    <text:p text:style-name="table_al">Is een aanvulling op het algemene mandaat inzake toepassen bestuursdwang.</text:p>
                    <text:p text:style-name="table_al"/>
                    <text:p text:style-name="table_al">De bevoegdheid omvat mede het inschakelen van een aannemer om uitvoering te geven aan de aangezegde bestuursdwang.</text:p>
                    <text:p text:style-name="table_al"/>
                    <text:p text:style-name="table_al">De bevoegdheid omvat mede het sluiten van een pand vanuit het oogmerk waarvoor dit mandaat is verleend. </text:p>
                    <text:p text:style-name="table_al"/>
                    <text:p text:style-name="table_al">Betreft ambtshalve te nemen besluiten alsmede op verzoe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over de toepassing van een bestuurlijk handhavingsmiddel om te voldoen aan eisen van wel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uncto titel 5.3 (art. 5:21 e.v.) Awb</text:p>
                    <text:p text:style-name="table_al"/>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beleidsuitvoering I</text:p>
                    <text:p text:style-name="table_al"/>
                    <text:p text:style-name="table_al">Medewerker beleidsuitvoering II</text:p>
                    <text:p text:style-name="table_al"/>
                    <text:p text:style-name="table_al">Voor zover met dit taakonderdeel belast</text:p>
                  </table:table-cell>
                  <table:table-cell table:style-name="cell_frame_all" table:number-rows-spanned="1" table:number-columns-spanned="1">
                    <text:p text:style-name="table_al">Is een aanvulling op het algemene mandaat inzake toepassen bestuursdwang.</text:p>
                    <text:p text:style-name="table_al"/>
                    <text:p text:style-name="table_al">De bevoegdheid omvat mede het inschakelen van een aannemer om uitvoering te geven aan de aangezegde bestuursdwang.</text:p>
                    <text:p text:style-name="table_al"/>
                    <text:p text:style-name="table_al">Betreft ambtshalve te nemen besluiten alsmede op verzoe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over de toepassing van een bestuurlijk handhavingsmiddel om het bouwen, gebruiken of slopen van een bouwwerk te staken of daaraan voorzieningen te treffen, met inbegrip van het slopen van een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titel 5.3 (art. 5.21 e.v.) Awb</text:p>
                    <text:p text:style-name="table_al"/>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handhaving I </text:p>
                    <text:p text:style-name="table_al"/>
                    <text:p text:style-name="table_al"> Medewerker handhaving II</text:p>
                    <text:p text:style-name="table_al"/>
                    <text:p text:style-name="table_al">Medewerker beleidsuitvoering I</text:p>
                    <text:p text:style-name="table_al"/>
                    <text:p text:style-name="table_al">Medewerker beleidsuitvoering II </text:p>
                    <text:p text:style-name="table_al"/>
                    <text:p text:style-name="table_al">Voor zover met dit taakonderdeel belast</text:p>
                  </table:table-cell>
                  <table:table-cell table:style-name="cell_frame_all" table:number-rows-spanned="1" table:number-columns-spanned="1">
                    <text:p text:style-name="table_al">Is een aanvulling op het algemene mandaat inzake toepassen bestuursdwang.</text:p>
                    <text:p text:style-name="table_al"/>
                    <text:p text:style-name="table_al">Zie opmerking bij mandaat over het toepassen van (spoedeisende) bestuursdwang bij calamiteiten.</text:p>
                    <text:p text:style-name="table_al"/>
                    <text:p text:style-name="table_al">Gemandateerde informeert zo spoedig mogelijk na het genomen besluit de bestuurlijk verantwoordelijke wethouder (of bij afwezigheid diens plaatsvervanger). </text:p>
                    <text:p text:style-name="table_al"/>
                    <text:p text:style-name="table_al">Betreft ambtshalve te nemen besluiten alsmede op verzoe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ver de toepassing van een bestuurlijk handhavingsmiddel wegens overtreding van de Omgevingswet en de daaruit voortvloeiende normering zoals vastgelegd in bestemmingsplan-voorschriften, omgevingsplanregels en het Besluit bouwwerken leefomgeving (Bbl), Besluit activiteiten leefomgeving (Bal) en Besluit kwaliteit leefomgeving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ext:p text:style-name="table_al"/>
                    <text:p text:style-name="table_al">Hoofdstuk 18 Omgevingswet</text:p>
                    <text:p text:style-name="table_al"/>
                    <text:p text:style-name="table_al">Besluit bouwwerken leefomgeving </text:p>
                    <text:p text:style-name="table_al"/>
                    <text:p text:style-name="table_al">Besluit activiteiten leefomgeving </text:p>
                    <text:p text:style-name="table_al"/>
                    <text:p text:style-name="table_al">Besluit kwaliteit leefomgev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handhaving I </text:p>
                    <text:p text:style-name="table_al"/>
                    <text:p text:style-name="table_al">Medewerker handhaving II</text:p>
                    <text:p text:style-name="table_al"/>
                    <text:p text:style-name="table_al">Medewerker beleidsuitvoering I</text:p>
                    <text:p text:style-name="table_al"/>
                    <text:p text:style-name="table_al">Medewerker beleidsuitvoering II </text:p>
                    <text:p text:style-name="table_al"/>
                    <text:p text:style-name="table_al">Voor zover met dit taakonderdeel belast</text:p>
                  </table:table-cell>
                  <table:table-cell table:style-name="cell_frame_all" table:number-rows-spanned="1" table:number-columns-spanned="1">
                    <text:p text:style-name="table_al">Betreft ambtshalve te nemen besluiten alsmede op verzoek</text:p>
                    <text:p text:style-name="table_al"/>
                    <text:p text:style-name="table_al">De effectuering van het besluit valt niet onder dit mandaa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starten en verrichten van een onderzoek naar gegevens zoals vermeld in de Wet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 juncto artikel 2.26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handhaving II</text:p>
                    <text:p text:style-name="table_al"/>
                    <text:p text:style-name="table_al">Medewerker handhaving IV</text:p>
                    <text:p text:style-name="table_al"/>
                    <text:p text:style-name="table_al">Voor zover met dit taakonderdeel bel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issen op een aanvraag om een evenementen-vergunning (vergunningplichtig even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2.1.2a e.v.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 Evenementen-coördinator</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Medewerker beleidsuitvoering IV</text:p>
                    <text:p text:style-name="table_al"/>
                    <text:p text:style-name="table_al">Voor zover met dit taakonderdeel belast</text:p>
                  </table:table-cell>
                  <table:table-cell table:style-name="cell_frame_all" table:number-rows-spanned="1" table:number-columns-spanned="1">
                    <text:p text:style-name="table_al">Uitoefening mandaat is gebonden aan het bepaalde in het evenementenbeleid van de gemeente Helmond.</text:p>
                    <text:p text:style-name="table_al"/>
                    <text:p text:style-name="table_al">Bij een voornemen tot gehele of gedeeltelijke weigering van de vergunning vindt vooraf overleg plaats met de burgemeester. </text:p>
                    <text:p text:style-name="table_al"/>
                    <text:p text:style-name="table_al">Idem bij een negatief advies van een van de veiligheidspartners.</text:p>
                    <text:p text:style-name="table_al"/>
                    <text:p text:style-name="table_al">Het verbieden van een evenement ex artikel 2.2.1.2a lid 5 APV is niet gemandateerd.</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lenen van een ontheffing om geluidhinder te produceren bij een even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1.5 lid 2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Evenementen-coördinator</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Medewerker beleidsuitvoering IV</text:p>
                    <text:p text:style-name="table_al"/>
                    <text:p text:style-name="table_al">Voor zover met dit taakonderdeel belast</text:p>
                  </table:table-cell>
                  <table:table-cell table:style-name="cell_frame_all" table:number-rows-spanned="1" table:number-columns-spanned="1">
                    <text:p text:style-name="table_al">Voor zover het geluid geen onderdeel is van de evenementenvergunning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lenen van een ontheffing van het verbod om op Zondag voor 13 uur een evenement te houden, daartoe gelegenheid te geven of daaraan deel te ne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Evenementen-coördinator</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Medewerker beleidsuitvoering IV</text:p>
                    <text:p text:style-name="table_al"/>
                    <text:p text:style-name="table_al">Voor zover met dit taakonderdeel belast</text:p>
                  </table:table-cell>
                  <table:table-cell table:style-name="cell_frame_all" table:number-rows-spanned="1" table:number-columns-spanned="1"/>
                </table:table-row>
              </table:table>
              <text:p text:style-name="table_bottom"/>
            </text:section>
            <text:p text:style-name="al"/>
            <text:p text:style-name="al">C. Team Toezicht en Handhaving</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ministratieve afhandeling t.a.v. weggesleepte voertuigen (inclusief bijhouden bewaringsregister). fietsen en bromfiets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e geldende Verordening wegslepen voertuigen Helmond, </text:p>
                    <text:p text:style-name="table_al"/>
                    <text:p text:style-name="table_al">Besluit wegslepen van voertuigen, Beleidsregel verwijderen (brom)fietsen Helmond</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
                    <text:p text:style-name="table_al">Teammanager </text:p>
                    <text:p text:style-name="table_al"/>
                    <text:p text:style-name="table_al">Medewerker handhaving II </text:p>
                    <text:p text:style-name="table_al"/>
                    <text:p text:style-name="table_al">Medewerker handhaving III</text:p>
                    <text:p text:style-name="table_al"/>
                    <text:p text:style-name="table_al">Facilitair medewerker IV </text:p>
                    <text:p text:style-name="table_al"/>
                    <text:p text:style-name="table_al">Voor zover met dit taakonderdeel belast</text:p>
                  </table:table-cell>
                  <table:table-cell table:style-name="cell_frame_all" table:number-rows-spanned="1" table:number-columns-spanned="1">
                    <text:p text:style-name="table_al">Dit dient te geschieden conform de geldende Verordening wegslepen voertuigen Helmond en het Besluit wegslepen van voertuigen. </text:p>
                    <text:p text:style-name="table_al"/>
                    <text:p text:style-name="table_al">Bij feitelijke uitvoering in kader van (brom)fietsen moet rekening worden gehouden met de geldende regels in de Beleidsregels Verwijderen (brom)fietsen Helm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chrijving en feitelijke uitoefening bestuursdwang i.v.m. defecte voertuigen / verbod parkeren voertuigwrakken op de weg (art. 5.1.3 en 5.1.4 APV Helmond 2008) dan wel in het geval van gebleken onvoldoende rijgeschiktheid of rijvaardigheid van het voertuig dan wel het ontbreken van een (geldig) kenteken daaro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handhaving II </text:p>
                    <text:p text:style-name="table_al"/>
                    <text:p text:style-name="table_al">Medewerker handhaving III</text:p>
                    <text:p text:style-name="table_al"/>
                    <text:p text:style-name="table_al">Facilitair medewerker IV</text:p>
                    <text:p text:style-name="table_al"/>
                    <text:p text:style-name="table_al">Voor zover met dit taakonderdeel belast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chrijving en feitelijke uitoefening bestuursdwang i.v.m. verbod tot plaatsen of voorhanden hebben van kampeermiddelen en andere voertuigen op de weg binnen de bebouwde kom </text:p>
                    <text:p text:style-name="table_al">(art. 5.1.5, eerste lid onder a en b APV Helmond ).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ammanager</text:p>
                    <text:p text:style-name="table_al"/>
                    <text:p text:style-name="table_al">Medewerker beleidsuitvoering I</text:p>
                    <text:p text:style-name="table_al"/>
                    <text:p text:style-name="table_al">Medewerker handhaving II </text:p>
                    <text:p text:style-name="table_al"/>
                    <text:p text:style-name="table_al">Medewerker handhaving III</text:p>
                    <text:p text:style-name="table_al"/>
                    <text:p text:style-name="table_al">Voor zover met dit taakonderdeel belast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chrijving en feitelijke uitoefening bestuursdwang i.v.m. overlast fietsen en bromfietsen (art. 5.1.11 APV Helmond ).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beleidsuitvoering I</text:p>
                    <text:p text:style-name="table_al"/>
                    <text:p text:style-name="table_al">Medewerker handhaving II </text:p>
                    <text:p text:style-name="table_al"/>
                    <text:p text:style-name="table_al">Medewerker handhaving III</text:p>
                    <text:p text:style-name="table_al"/>
                    <text:p text:style-name="table_al">Facilitair medewerker IV </text:p>
                    <text:p text:style-name="table_al"/>
                    <text:p text:style-name="table_al">Voor zover met dit taakonderdeel belast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ontvangstname, verstrekken bewijs van inbewaargeving, registratie, opslaan / bewaren, overdracht, verkoop en vernietiging van gevonden voorwerp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5:5 Burgerlijk Wetboek </text:p>
                  </table:table-cell>
                  <table:table-cell table:style-name="cell_frame_all" table:number-rows-spanned="1" table:number-columns-spanned="1">
                    <text:p text:style-name="table_al">Volmach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beleidsuitvoering I</text:p>
                    <text:p text:style-name="table_al"/>
                    <text:p text:style-name="table_al">Medewerker handhaving II </text:p>
                    <text:p text:style-name="table_al"/>
                    <text:p text:style-name="table_al">Medewerker handhaving III</text:p>
                    <text:p text:style-name="table_al"/>
                    <text:p text:style-name="table_al">Facilitair medewerker IV </text:p>
                    <text:p text:style-name="table_al"/>
                    <text:p text:style-name="table_al">Voor zover met dit taakonderdeel belast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vorming m.b.t. het wegslepen van voertuigen en fietsen en bromfie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Wegenverkeerswet 1994</text:p>
                    <text:p text:style-name="table_al"/>
                    <text:p text:style-name="table_al">Art. 2 Verordening wegslepen voertuigen Helmond Art. 2 Besluit wegslepen van voertuigen</text:p>
                    <text:p text:style-name="table_al"/>
                    <text:p text:style-name="table_al">Art. 5.1.3 t/m 5.1.5 en 5.1.11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beleidsuitvoering I</text:p>
                    <text:p text:style-name="table_al"/>
                    <text:p text:style-name="table_al">Medewerker handhaving I</text:p>
                    <text:p text:style-name="table_al"/>
                    <text:p text:style-name="table_al">Medewerker handhaving III</text:p>
                    <text:p text:style-name="table_al"/>
                    <text:p text:style-name="table_al">Facilitair medewerker IV </text:p>
                    <text:p text:style-name="table_al"/>
                    <text:p text:style-name="table_al">Voor zover met dit taakonderdeel belast </text:p>
                  </table:table-cell>
                  <table:table-cell table:style-name="cell_frame_all" table:number-rows-spanned="1" table:number-columns-spanned="1">
                    <text:p text:style-name="table_al">Betreft bestuursdwangbevoegdheid; zie ook art. 125 Gemeentewet. Bij feitelijke uitvoering in het kader van art. 5.1.3 t/m 5.1.5 moet rekening worden gehouden met de geldende regels zoals neergelegd in de Verordening wegslepen voertuigen Helmond.</text:p>
                    <text:p text:style-name="table_al"/>
                    <text:p text:style-name="table_al">Als het gaat om (brom)fietsen moet rekening worden gehouden met de geldende regels in de Beleidsregels Verwijderen (brom)fietsen Helmo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meevoeren en opslaan van de voertuigen bij de uitoefening van bestuursdwang in het kader van de Verordening wegslepen voertuigen Helmond en de Beleidsregels Verwijderen (brom)fietsen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ext:p text:style-name="table_al"/>
                    <text:p text:style-name="table_al">Verordening wegslepen van voertuigen Helmond</text:p>
                    <text:p text:style-name="table_al"/>
                    <text:p text:style-name="table_al">Art. 5.1.3 t/m 5.1.5 en 5.1.11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handhaving II</text:p>
                    <text:p text:style-name="table_al"/>
                    <text:p text:style-name="table_al">Medewerker handhaving III</text:p>
                    <text:p text:style-name="table_al"/>
                    <text:p text:style-name="table_al">Facilitair medewerker IV </text:p>
                    <text:p text:style-name="table_al"/>
                    <text:p text:style-name="table_al">Voor zover met dit taakonderdeel belast </text:p>
                  </table:table-cell>
                  <table:table-cell table:style-name="cell_frame_all" table:number-rows-spanned="1" table:number-columns-spanned="1">
                    <text:p text:style-name="table_al">Dit dient te geschieden conform de geldende Verordening wegslepen voertuigen Helmond en het Besluit wegslepen van voertuigen.</text:p>
                    <text:p text:style-name="table_al"/>
                    <text:p text:style-name="table_al">Als het gaat om (brom)fietsen moet rekening worden gehouden met de geldende regels in de Beleidsregels Verwijderen (brom)fietsen Helmo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besluit over de toepassing van een bestuurlijk handhavingsmiddel wegens een overtreding van de Afvalstoff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Medewerker beleidsuitvoering I</text:p>
                    <text:p text:style-name="table_al"/>
                    <text:p text:style-name="table_al">Medewerker beleidsuitvoering II</text:p>
                    <text:p text:style-name="table_al"/>
                    <text:p text:style-name="table_al">Voor zover met dit taakonderdeel belast</text:p>
                  </table:table-cell>
                  <table:table-cell table:style-name="cell_frame_all" table:number-rows-spanned="1" table:number-columns-spanned="1">
                    <text:p text:style-name="table_al">Betreft ambtshalve te nemen besluiten alsmede op verzoek. </text:p>
                    <text:p text:style-name="table_al"/>
                    <text:p text:style-name="table_al">De effectuering van het besluit valt niet onder dit mandaat.</text:p>
                  </table:table-cell>
                </table:table-row>
              </table:table>
              <text:p text:style-name="table_bottom"/>
            </text:section>
            <text:p text:style-name="al"/>
            <text:p text:style-name="al">D. Alle teams binnen de Afdeling Veiligheid en Naleving</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over de toepassing van een bestuurlijk handhavingsmiddel wegens overtreding van de APV </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text:p>
                    <text:p text:style-name="table_al"/>
                    <text:p text:style-name="table_al">Adviseur II</text:p>
                    <text:p text:style-name="table_al"/>
                    <text:p text:style-name="table_al">Medewerker beleidsuitvoering I</text:p>
                    <text:p text:style-name="table_al"/>
                    <text:p text:style-name="table_al">Medewerker beleidsuitvoering II</text:p>
                    <text:p text:style-name="table_al"/>
                    <text:p text:style-name="table_al">Voor zover met dit taakonderdeel belast</text:p>
                  </table:table-cell>
                  <table:table-cell table:style-name="cell_frame_all" table:number-rows-spanned="1" table:number-columns-spanned="1">
                    <text:p text:style-name="table_al">Betreft ambtshalve te nemen besluiten alsmede op verzoek. </text:p>
                    <text:p text:style-name="table_al"/>
                    <text:p text:style-name="table_al">De effectuering van het besluit valt niet onder di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 tot invorderen van een verbeurde dwangsom voortvloeiend uit opgelegde last onder dwangsom </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 5:37 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Besluiten tot het niet invorderen van dwangsommen en het beëindigen van de invordering vallen hier niet onder en moet worden voorgelegd aan het college c.q. de burgemees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chaffen van toegang tot politiegegevens die onder zijn/haar beheer worden verwerkt ten behoeve van het toezicht op de naleving van het bij of krachtens de Wpg bepaalde. </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ikel 6a, lid 1 Wet politiegegevens jo. artikel 2, lid 1 Besluit politiegegevens buitengewoon opsporings-ambtenaa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ext:p text:style-name="table_al">De bevoegdheid omvat mede het verstrekken van politiegegevens aan derden die daartoe bevoegd zijn zoals bedoeld in art. 1 sub d Wpg.</text:p>
                  </table:table-cell>
                </table:table-row>
              </table:table>
              <text:p text:style-name="table_bottom"/>
            </text:section>
            <text:p text:style-name="al"/>
            <text:list text:style-name="id1-3-2-2-1-29">
              <text:list-item text:style-override="id1-3-2-2-1-29-1">
                <text:number>3.</text:number>
                <text:p text:style-name="al">
                <text:span text:style-name="nadrukvet">De aanhef van onderdeel II-9 “<text:span text:style-name="nadrukcur">Afdeling Sociaal Domein</text:span>” wordt gewijzigd in “<text:span text:style-name="nadrukcur">Afdeling Strategie &amp; beleid Sociaal Domein</text:span>” en de inhoud van dit onderdeel komt als volgt te luiden:</text:span>
              </text:p>
              </text:list-item>
            </text:list>
            <text:p text:style-name="al">
            <text:span text:style-name="nadrukvet">9. Afdeling Strategie &amp; beleid Sociaal Domein</text:span>
          </text:p>
            <text:p text:style-name="al"/>
            <text:p text:style-name="al">A. Team Strategie en Regie</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ing, bevoorschotting en vaststelling subsidie i.v.m. opheffen knelpunten in de woonomgeving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stedelijke vernieuw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Het mandaat geldt tot een maximumbedrag van € 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en verzoek om subsidie voor vrijwilligersorgani-saties op basis van de nadere regels subsidie vrijwilligersorganisaties sociaal domein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vrijwilligers- organisaties sociaal domei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ing, bevoorschotting en vaststelling van subsidie op basis van de Nadere regels subsidie versterken sociale basis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subsidie versterken sociale basis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
                    <text:p text:style-name="table_al">Afdelingsmanager</text:p>
                  </table:table-cell>
                  <table:table-cell table:style-name="cell_frame_all" table:number-rows-spanned="1" table:number-columns-spanned="1"/>
                </table:table-row>
              </table:table>
              <text:p text:style-name="table_bottom"/>
            </text:section>
            <text:p text:style-name="al"/>
            <text:p text:style-name="al">B. Team Beleidsontwikkeling</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column table:style-name="id1-3-2-2-1-3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lening, bevoorschotting en vaststelling van subsidie op basis van de regeling innovatie ontwikkelkan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innovatie Ontwikkelkan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en, bevoorschotten en vaststellen van subsidie voor leesbevordering van het jonge ki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leesbevordering jonge kind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enen, bevoorschotten en vaststellen van subsidie voor nieuwkomers-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nieuwkomersonder-wijs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en vaststellen van subsidie voor programma’s die worden uitgevoerd in kinderopvang groepen, gericht op het voorkomen en bestrijden van ontwikkelingsachter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Peuteropvang en Voorschoolse Educati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Voor verlening en vaststelling is de Afdelingsmanager gemandateerd tot een bedrag van € 100.000,- en de teammanager tot een bedrag van € 10.0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nemen van een besluit op een aanvraag tot inschrijving in het register kinderopva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45 en 1.46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Medewerker beleidsuitvoering </text:p>
                  </table:table-cell>
                  <table:table-cell table:style-name="cell_frame_all" table:number-rows-spanned="1" table:number-columns-spanned="1">
                    <text:p text:style-name="table_al">(onder)mandaat aan medewerker beleidsuitvoering geldt alleen wanneer het een toekenningsbesluit betref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geven van een schriftelijke aanwijz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65 eerste en tweede lid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opleggen van een last onder bestuursdwang of dwangsom in verband met een overtreding van de Wet kinderopva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25 Gemeentewet jo. afdeling 5.3.1 en 5.3.2 Algemene wet bestuursrecht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Geen ondermandaat. </text:p>
                    <text:p text:style-name="table_al"/>
                    <text:p text:style-name="table_al">Het opleggen van een last onder bestuursdwang of dwangsom alleen na overleg met de portefeuillehouder.</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wijderen van een kindercentrum, de voorziening voor gastouderopvang of het gastouderbureau uit het regist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46 lid 5 en 6, 1.47 derde en vierde lid, art. 1.47a eerste lid Wet kinderopvang juncto artikel 8 Besluit landelijk register kinderopvang, register buitenlandse kinderopvang en personenregister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Medewerker backoffice</text:p>
                  </table:table-cell>
                  <table:table-cell table:style-name="cell_frame_all" table:number-rows-spanned="1" table:number-columns-spanned="1">
                    <text:p text:style-name="table_al">Het (onder)mandaat geldt alleen wanneer het verwijderingen op verzoek van de houder betreffen. </text:p>
                    <text:p text:style-name="table_al"/>
                    <text:p text:style-name="table_al">Wanneer de verwijdering volgt uit het opleggen van een exploitatieverbod geldt dit mandaat <text:span text:style-name="nadrukvet"><text:span text:style-name="nadrukondlijn">niet</text:span></text:span>.</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opleggen van een bestuurlijke boete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72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Geen ondermandaat. </text:p>
                    <text:p text:style-name="table_al"/>
                    <text:p text:style-name="table_al">Het opleggen van een bestuurlijke boete alleen na overleg met de portefeuillehouder.</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wijzigen van de gegevens van een kindercentrum, de voorziening voor gastouderopvang of het gastouderbureau in het register kinderopva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47 eerste en tweede lid, art. 1.47a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nemen van een besluit tot het aangaan van- en het ondertekenen van een huurovereenkomst of gebruiksovereenkomst ten aanzien van gemeentelijke buitensportterreinen.</text:p>
                  </table:table-cell>
                  <table:table-cell table:style-name="cell_frame_all" table:number-rows-spanned="1" table:number-columns-spanned="1">
                    <text:p text:style-name="table_al">B&amp;W </text:p>
                    <text:p text:style-name="table_al"/>
                    <text:p text:style-name="table_al">Burgemeester </text:p>
                  </table:table-cell>
                  <table:table-cell table:style-name="cell_frame_all" table:number-rows-spanned="1" table:number-columns-spanned="1">
                    <text:p text:style-name="table_al">Art. 160, eerste lid, onder e Gemeentewet </text:p>
                    <text:p text:style-name="table_al"/>
                    <text:p text:style-name="table_al">Art. 171, tweede lid Gemeentewet </text:p>
                  </table:table-cell>
                  <table:table-cell table:style-name="cell_frame_all" table:number-rows-spanned="1" table:number-columns-spanned="1">
                    <text:p text:style-name="table_al">Volmacht </text:p>
                    <text:p text:style-name="table_al"/>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sport</text:p>
                  </table:table-cell>
                  <table:table-cell table:style-name="cell_frame_all" table:number-rows-spanned="1" table:number-columns-spanned="1">
                    <text:p text:style-name="table_al">Ondermandaat geldt alleen voor verrichten van uitvoeringshandelingen ten aanzien van afgesloten huur-of gebruiksovereenkomst.</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aststellen van een aanvraagformuli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erordening voorzieningen huisvesting onderwijs (VVHO), Hoofdstuk 1, artikel 5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text:p>
                  </table:table-cell>
                  <table:table-cell table:style-name="cell_frame_all" table:number-rows-spanned="1" table:number-columns-spanned="1">
                    <text:p text:style-name="table_al">Het aanvraagformulier is digitaal (G14’).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buiten behandeling laten van een aanvraag omdat die na 31 januari van het betreffende jaar is ingedie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6, twee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bieden van gelegenheid aan de aanvrager om de ontbrekende gegevens alsnog in te dienen en bij het niet voldoen, de aanvraag buiten behandeling te la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7, twee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bieden van gelegenheid aan de aanvrager om het aantal leerlingen alsnog te registeren bij DUO en bij het niet voldoen de aanvraag buiten behandeling te la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7, der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strekken van een opgave aan de bevoegde gezagsorganen van ingediende aanvrag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8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text:p>
                  </table:table-cell>
                  <table:table-cell table:style-name="cell_frame_all" table:number-rows-spanned="1" table:number-columns-spanned="1">
                    <text:p text:style-name="table_al">Het overzicht vermeldt onder meer welke aanvragen met toepassing van artikel 6 en artikel 7, tweede en derde lid, buiten behandeling zijn gelate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voeren van overleg met de aanvrager over de ingediende aanvraag en kostenbegrot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9, eerste en tweed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voeren van overleg met gezagsorganen over het concept programma en -overzicht. </text:p>
                    <text:p text:style-name="table_al"/>
                    <text:p text:style-name="table_al">a. Voeren van een mondelinge zienswijzeprocedure over het concept (art. 10, lid 1-3); </text:p>
                    <text:p text:style-name="table_al"/>
                    <text:p text:style-name="table_al">b. Indienen van een verzoek om advies aan de Onderwijsraad (art. 10, lid 6); </text:p>
                    <text:p text:style-name="table_al"/>
                    <text:p text:style-name="table_al">c. Toezenden advies aan de schoolbesturen (art. 10, lid 7); </text:p>
                    <text:p text:style-name="table_al"/>
                    <text:p text:style-name="table_al">d. Voeren van nader overleg over het advies van de Onderwijsraad en het opstellen van het verslag (art. 10, lid 7 en 8).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0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Correspondentie over een schriftelijke zienswijzeprocedure kan in ondermandaat worden gegeven. </text:p>
                    <text:p text:style-name="table_al"/>
                    <text:p text:style-name="table_al">Het vaststellen van het verslag van de zienswijzen en de reactie daarop is voorbehouden aan het college. </text:p>
                    <text:p text:style-name="table_al"/>
                    <text:p text:style-name="table_al">Het indienen van een verzoek om een advies bij de Onderwijsraad kan van gemeentewege alleen op basis van een besluit van het College. </text:p>
                    <text:p text:style-name="table_al"/>
                    <text:p text:style-name="table_al">Het voeren van nader overleg vindt alleen plaats indien de Onderwijsraad een advies heeft uitgebracht.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nemen van een beschikking op een aanvraag om een voorziening of een voorbereidings-kredi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2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ext:p text:style-name="table_al">De beschikking dient geheel in overeenstemming te zijn met het door het college vastgestelde bekostigingsplafond, programma en overzicht.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oeren van overleg en het maken van afspraken over de wijze waarop de voorziening wordt uitgevoerd, waaronder: </text:p>
                    <text:p text:style-name="table_al"/>
                    <text:p text:style-name="table_al">I. a. maken van afspraken over het bouwheerschap, tijdstip waarop bouwplan en begroting worden ingediend, wijze waarop het bouwplan en begroting worden getoetst controle op en het afleggen van verantwoording over het besteden van de beschikbaar te stellen middelen;</text:p>
                    <text:p text:style-name="table_al"/>
                    <text:p text:style-name="table_al">b. wijze waarop de aanbesteding plaatsvindt; </text:p>
                    <text:p text:style-name="table_al"/>
                    <text:p text:style-name="table_al">c. toekennen van een voorbereidingskrediet; </text:p>
                    <text:p text:style-name="table_al"/>
                    <text:p text:style-name="table_al">II. vastleggen van de resultaten van het overleg in een verslag. </text:p>
                    <text:p text:style-name="table_al"/>
                    <text:p text:style-name="table_al">III. bepalen van het tijdstip aanvang bekostiging in geval er geen bouwplan en of begroting hoeft te worden ingedie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3, eerste t/m het derde lid</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
                    <text:p text:style-name="table_al">Teammanager </text:p>
                    <text:p text:style-name="table_al"/>
                    <text:p text:style-name="table_al">Beleidsmede-werker</text:p>
                  </table:table-cell>
                  <table:table-cell table:style-name="cell_frame_all" table:number-rows-spanned="1" table:number-columns-spanned="1">
                    <text:p text:style-name="table_al">In de beschikking is vastgelegd dat de aanvrager binnen vier weken na ontvangst van de beschikking in overleg treedt met het college over de wijze waarop de voorziening wordt uitgevoerd. De aspecten genoemd onder a tot en met f, komen daarbij ten minste aan de orde.</text:p>
                    <text:p text:style-name="table_al"/>
                    <text:p text:style-name="table_al">De resultaten van het overleg worden vastgelegd in een verslag.</text:p>
                    <text:p text:style-name="table_al"/>
                    <text:p text:style-name="table_al">De vergoeding wordt toegekend onder voorwaarde van overeenstemming over de te maken afsprake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Instemmen met bouwplannen en begroting en het op grond daarvan bepalen van het tijdstip van aanvang bekostig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4 en 15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text:p>
                  </table:table-cell>
                  <table:table-cell table:style-name="cell_frame_all" table:number-rows-spanned="1" table:number-columns-spanned="1">
                    <text:p text:style-name="table_al">Met dit besluit wordt aangegeven dat voldaan is aan de voorwaarden van de toekenningsbeschikking waaronder de vergoeding wordt toegekend. </text:p>
                    <text:p text:style-name="table_al"/>
                    <text:p text:style-name="table_al">Ondermandaat medewerker Vastgoed is beperkt tot beoordelen bouwplan. </text:p>
                    <text:p text:style-name="table_al"/>
                    <text:p text:style-name="table_al">Op grond van artikel 15 van de verordening kunnen de toegekende gelden in termijnen worden betaald.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nemen van beslissingen op een verzoek tot verlengen van de termijn ter voorkoming van het vervallen van de aanspraak op bekostig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6, vier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vaststellen van een formulier voor aanvraag van een voorziening met een spoedeisend karakt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3, artikel 17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bieden van gelegenheid aan de aanvrager om de ontbrekende gegevens alsnog binnen twee weken in te dienen en bij het niet voldoen, de aanvraag buiten behandeling te la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3, artikel 18, twee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text:p>
                  </table:table-cell>
                  <table:table-cell table:style-name="cell_frame_all" table:number-rows-spanned="1" table:number-columns-spanned="1">
                    <text:p text:style-name="table_al">De beslissing om de aanvraag buiten behandeling te laten is niet ondergemandateerd.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voeren van overleg met de aanvrager over de wijze waarop de voorziening wordt uitgevoerd en het verrichten van (rechts)handelingen die daarmee gepaard gaa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3, artikel 20, eerst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text:p>
                  </table:table-cell>
                  <table:table-cell table:style-name="cell_frame_all" table:number-rows-spanned="1" table:number-columns-spanned="1">
                    <text:p text:style-name="table_al">De bevoegdheden komen overeen met die van een reguliere aanvraag zoals hiervoor opgenomen bij de artikelen 13, 14, 15 en 16.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Overleg over medegebruik in geval het college het voornemen heeft een gedeelte van een school te vorderen voor medegebruik voor onderwijs onderscheidenlijk voor maatschappelijke of recreatieve doeleind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4, artikel 24, eerste en tweede lid </text:p>
                    <text:p text:style-name="table_al"/>
                    <text:p text:style-name="table_al">Artikel 26, eerste en tweed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opmaken van de staat van onderhoud bij het beëindigen van het gebruik van een gebouw of terrein, alsmede het voeren van overleg daarover met het bevoegde geza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5, artikel 26, derde en vier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text:p>
                  </table:table-cell>
                  <table:table-cell table:style-name="cell_frame_all" table:number-rows-spanned="1" table:number-columns-spanned="1">
                    <text:p text:style-name="table_al">Het overleg vindt plaats nadat het college heeft vastgesteld dat sprake is van achterstallig onderhoud en heeft beslist of het opmaken van een staat van onderhoud nodig is.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bepalen van de wederzijdse vergoeding en wijze van uitvoeren van de herstelwerkzaamhed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5, artikel 28, vijf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 </text:p>
                  </table:table-cell>
                  <table:table-cell table:style-name="cell_frame_all" table:number-rows-spanned="1" table:number-columns-spanned="1">
                    <text:p text:style-name="table_al">Ondermandaat is beperkt tot het bepalen van de wijze van uitvoeren van de herstelwerkzaamheden.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vaststellen van de jaarlijkse klokurenvergoeding bewegingsonderwijs.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6, artikel 29, zes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lenen, bevoorschotten en vaststellen van subsidie voor taalondersteuning op het primair onderwij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SV Helmond en Nadere regels subsidie taalondersteuning primair onderwijs</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 bevoorschotten en vaststellen van subsidie voor volwasseneneducatie (WE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volwasseneneducat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
                    <text:p text:style-name="table_al">Teammanager</text:p>
                  </table:table-cell>
                  <table:table-cell table:style-name="cell_frame_all" table:number-rows-spanned="1" table:number-columns-spanned="1"/>
                </table:table-row>
              </table:table>
              <text:p text:style-name="table_bottom"/>
            </text:section>
            <text:p text:style-name="al"/>
            <text:list text:style-name="id1-3-2-2-1-38">
              <text:list-item text:style-override="id1-3-2-2-1-38-1">
                <text:number>4.</text:number>
                <text:p text:style-name="al">
                <text:span text:style-name="nadrukvet">Onder vernummering van Onderdeel II-10 t/m Onderdeel II-11 naar Onderdeel II-11 t/m Onderdeel II-12 wordt een nieuw Onderdeel II-10 ingevoegd met de aanduiding: “<text:span text:style-name="nadrukcur">10. Afdeling Uitvoering Sociaal Domein</text:span>”. De inhoud van dit nieuwe onderdeel komt als volgt te luiden:</text:span>
              </text:p>
              </text:list-item>
            </text:list>
            <text:p text:style-name="al">A. Team Wmo</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column table:style-name="id1-3-2-2-1-4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oekennen/verstrekken dan wel weigeren, intrekken, beëindigen en terugvorderen van (de geldwaarde van) individuele maatwerkvoorzieningen, met uitzondering van Beschermd wonen en Begeleiding Plus.</text:p>
                    <text:p text:style-name="table_al"/>
                    <text:p text:style-name="table_al">Het betreft verstrekkingen zowel in natura als in de vorm van een Persoonsgebonden budget (pgb), waaronder mede begrepen de tegemoetkoming voor meer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2015, hoofdstuk 2, paragraaf 2.</text:p>
                    <text:p text:style-name="table_al"/>
                    <text:p text:style-name="table_al">Toepasselijke verordening en onderliggende (nadere) regels maatschappelijke ondersteu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Wmo consulent</text:p>
                  </table:table-cell>
                  <table:table-cell table:style-name="cell_frame_all" table:number-rows-spanned="1" table:number-columns-spanned="1">
                    <text:p text:style-name="table_al">a. het mandaat van de Teammanager is als volgt beperkt:</text:p>
                    <text:p text:style-name="table_al"/>
                    <text:p text:style-name="table_al">– Voor woningaanpassingen is het mandaat beperkt tot een bedrag van € 120.000,– incl. BTW. – maatwerkvoorziening Begeleiding: tot een bedrag van € 100.000,– incl. BTW. – overige maatwerkvoorzieningen: tot een bedrag van € 60.000,– incl. BTW.</text:p>
                    <text:p text:style-name="table_al"/>
                    <text:p text:style-name="table_al">b. het ondermandaat van de Wmo consulent is als volgt beperkt:</text:p>
                    <text:p text:style-name="table_al"/>
                    <text:p text:style-name="table_al">-– maatwerkvoorziening Begeleiding: tot een bedrag van € 25.000,– incl. BTW – overige voorzieningen: tot een bedrag van € 15.000,– incl.BTW)</text:p>
                    <text:p text:style-name="table_al"/>
                    <text:p text:style-name="table_al">c. het ondermandaat van de Wmo-consulent geldt niet voor besluiten over het verlenen van een tegemoetkoming voor woningaanpassing bij aanwezigheid van verhuisprimaat. Hiervoor ligt het ondermandaat bij de teammanager WMO</text:p>
                    <text:p text:style-name="table_al"/>
                    <text:p text:style-name="table_al">d. De bedragen zoals genoemd onder b.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ext:p text:style-name="table_al"/>
                    <text:p text:style-name="table_al">e. De bevoegdheid betreffende het beslissen op toekenning van individuele maatwerkvoorzieningen omvat mede het verhaal van kosten als bedoeld in paragraaf 4 van hoofdstuk 2 van de Wmo 2015.</text:p>
                    <text:p text:style-name="table_al"/>
                    <text:p text:style-name="table_al">f. Het vaststellen en innen van een eventuele eigen bijdrage voor een individuele maatwerking valt niet onder het (onder)mandaat. Dat is voorbehouden aan externe instanties.</text:p>
                    <text:p text:style-name="table_al"/>
                    <text:p text:style-name="table_al">g. het mandaat geldt niet voor besluiten over toepassing van de hardheidsclausul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kennen/ verstrekken dan wel weigeren, intrekken, beëindigen en terugvorderen van (de geldwaarde van) individuele maatwerkvoorzieningen in de vorm van Beschermd wonen en Begeleiding Plus. </text:p>
                    <text:p text:style-name="table_al"/>
                    <text:p text:style-name="table_al">Het betreft zowel verstrekkingen in natura als in de vorm van een Persoonsgebonden budget (pgb).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mo 2015, hoofdstuk 2, paragraaf 2. </text:p>
                    <text:p text:style-name="table_al"/>
                    <text:p text:style-name="table_al">Toepasselijke verordening en onderliggende (nadere) regels maatschappelijke ondersteuning</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 Teammanager </text:p>
                    <text:p text:style-name="table_al"/>
                    <text:p text:style-name="table_al">Procesregisseur </text:p>
                    <text:p text:style-name="table_al"/>
                    <text:p text:style-name="table_al">Trajectregisseur </text:p>
                    <text:p text:style-name="table_al"/>
                    <text:p text:style-name="table_al">Wmo consulent</text:p>
                  </table:table-cell>
                  <table:table-cell table:style-name="cell_frame_all" table:number-rows-spanned="1" table:number-columns-spanned="1">
                    <text:p text:style-name="table_al">a. het mandaat van de Teammanager is beperkt tot een maatwerkvoorziening Beschermd wonen en Begeleiding Plus voor een bedrag van (max) € 150.000,– </text:p>
                    <text:p text:style-name="table_al"/>
                    <text:p text:style-name="table_al">b. het ondermandaat van de Procesregisseur, Trajectregisseur en Wmo- consulent is beperkt tot maatwerkvoorzieningen Beschermd wonen en Begeleiding Plus tot een bedrag van € 75.000,– </text:p>
                    <text:p text:style-name="table_al"/>
                    <text:p text:style-name="table_al">c. De bedragen zoals genoemd onder a. en b. hebben zowel betrekking op eenmalige verstrekkingen als op periodieke verstrekkingen. </text:p>
                    <text:p text:style-name="table_al"/>
                    <text:p text:style-name="table_al">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ext:p text:style-name="table_al"/>
                    <text:p text:style-name="table_al">d. De bevoegdheid omvat mede het verhaal van kosten als bedoeld in paragraaf 4 van hoofdstuk 2 van de Wmo 2015. </text:p>
                    <text:p text:style-name="table_al"/>
                    <text:p text:style-name="table_al">e. Het vaststellen en innen van een eventuele eigen bijdrage voor een individuele maatwerking valt niet onder het (onder)mandaat. Dat is voorbehouden aan externe instanties.</text:p>
                    <text:p text:style-name="table_al"/>
                    <text:p text:style-name="table_al">f. het mandaat geldt niet voor besluiten over toepassing van de hardheidsclausul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leiden van ingezetenen naar algemen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hoofdstuk 2, paragraaf 2.</text:p>
                    <text:p text:style-name="table_al"/>
                    <text:p text:style-name="table_al">Toepasselijke verordening en onderliggende (nadere) regels maatschappelijke ondersteu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Wmo consulent</text:p>
                  </table:table-cell>
                  <table:table-cell table:style-name="cell_frame_all" table:number-rows-spanned="1" table:number-columns-spanned="1">
                    <text:p text:style-name="table_al">Voor het toeleiden naar algemene voorzieningen is geen beschikking verei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weigeren, en intrekken van gehandicapten-parkeerkaarten (bestuurders en passagiers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9 e.v. Besluit administratieve bepalingen inzake het wegverkeer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 </text:p>
                    <text:p text:style-name="table_al"/>
                    <text:p text:style-name="table_al">Wmo consulent,</text:p>
                  </table:table-cell>
                  <table:table-cell table:style-name="cell_frame_all" table:number-rows-spanned="1" table:number-columns-spanned="1">
                    <text:p text:style-name="table_al">Verlenen parkeerkaart kan gevolgd worden door de aanleg van een gehandicaptenparkeerplaats op kenteken. Dit valt onder de bevoegdheid van de afdeling Realisatie &amp; 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ffen en invorderen verschuldigd legesbedrag bij afgifte gehandicapten-parkeerkaar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Artikel 231, tweede lid, sub b en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 </text:p>
                    <text:p text:style-name="table_al"/>
                    <text:p text:style-name="table_al">Wmo Consulent</text:p>
                  </table:table-cell>
                  <table:table-cell table:style-name="cell_frame_all" table:number-rows-spanned="1" table:number-columns-spanned="1">
                    <text:p text:style-name="table_al">Bepalen hoogte van het standaard legesbedrag is voorbehouden aan de heffingsambten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periodieke rapportages over de door de gemeente uitgevoerde werkzaamheden in het kader van de Wmo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weigeren, intrekken/beëindigen, terugvorderen en invorderen van een tegemoetkoming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ordening sociaal medische indicatie kinderopva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Wmo-consulent</text:p>
                    <text:p text:style-name="table_al"/>
                    <text:p text:style-name="table_al">Wmo-consulent front office 2<text:span text:style-name="sup">e</text:span> schil</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Zorgmachti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meldingen betreffende personen voor wie de noodzaak tot geestelijke gezondheidszorg zou moeten worden onderzo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ext:p text:style-name="table_al"/>
                    <text:p text:style-name="table_al">Frontoffice medewerker 2<text:span text:style-name="sup">e</text:span> schil binnen kantooruren</text:p>
                    <text:p text:style-name="table_al"/>
                    <text:p text:style-name="table_al">Medewerker Lumens buiten kantooruren</text:p>
                  </table:table-cell>
                  <table:table-cell table:style-name="cell_frame_all" table:number-rows-spanned="1" table:number-columns-spanned="1">
                    <text:p text:style-name="table_al">Uitvoering geschiedt volgens procesbeschrijving zorgmachtiging en opdrachtverlening in contrac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onderzoek naar de noodzaak tot geestelijke gezondheids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5.2,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Trajectregisseur</text:p>
                    <text:p text:style-name="table_al"/>
                    <text:p text:style-name="table_al">Ambulant bemoeizorg-medewerker</text:p>
                  </table:table-cell>
                  <table:table-cell table:style-name="cell_frame_all" table:number-rows-spanned="1" table:number-columns-spanned="1">
                    <text:p text:style-name="table_al">Binnen 14 dagen na ontvangst melding.</text:p>
                    <text:p text:style-name="table_al"/>
                    <text:p text:style-name="table_al">Uitvoering geschiedt volgens procesbeschrijving zorgmachtiging en opdrachtverlening in contra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issing om al dan niet een aanvraag bij de Officier van Justitie in te dienen om een verzoekschrift voor een zorgmachtiging voor te ber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2,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Uitvoering geschiedt volgens procesbeschrijving zorgmachtiging.</text:p>
                    <text:p text:style-name="table_al"/>
                    <text:p text:style-name="table_al">Wettelijke beslistermijn is 14 da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formeren van degene die een melding heeft gedaan dat wel of geen aanvraag is ingedie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artikel 5.2, lid 3 en lid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Trajectregisseur</text:p>
                    <text:p text:style-name="table_al"/>
                    <text:p text:style-name="table_al">Wmo consulent</text:p>
                  </table:table-cell>
                  <table:table-cell table:style-name="cell_frame_all" table:number-rows-spanned="1" table:number-columns-spanned="1">
                    <text:p text:style-name="table_al">Melding is beperkt tot de personen, genoemd in artikel 5.2, vijfde lid. Ondermandaat van Wmo consulent en trajectregisseur is beperkt tot de melding dat besloten is een aanvraag in te die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om alsnog een aanvraag voor de voorbereiding van een verzoekschrift voor een zorgmachtiging bij de officier van justitie in te dienen op last van de me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artikel 5.3, lid 5,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Binnen 14 dagen na ontvangst melding.</text:p>
                    <text:p text:style-name="table_al"/>
                    <text:p text:style-name="table_al">Uitvoering geschiedt volgens procesbeschrijving zorgmachtig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ontvangst nemen en verwerken van een schriftelijke mededeling van de officier van justitie dat een verzoek voor een zorgmachtiging wordt voorbereid, nadat deze een geneesheer-directeur heeft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4, lid 2, aanhef en onder a,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Uitvoering geschiedt volgens procesbeschrijving zorgmachtiging.</text:p>
                    <text:p text:style-name="table_al"/>
                    <text:p text:style-name="table_al">In wekelijks mandaatoverleg tussen Teammanager en trajectregisseur bespre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ontvangst nemen van de mededeling van de geneesheer-directeur dat de voorbereiding van een verzoekschrift voor een zorgmachtiging wordt geschor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5, vier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 </text:p>
                  </table:table-cell>
                  <table:table-cell table:style-name="cell_frame_all" table:number-rows-spanned="1" table:number-columns-spanned="1">
                    <text:p text:style-name="table_al">Uitvoering geschiedt volgens procesbeschrijving zorgmachtiging.</text:p>
                    <text:p text:style-name="table_al"/>
                    <text:p text:style-name="table_al">In wekelijks mandaatoverleg tussen Teammanager en Trajectregisseur bespre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overleg met de zorgverantwoordelijke en de vertegenwoordiger over het vaststellen van een zorg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3, lid 2, aanhef en onder c,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Uitvoering geschiedt volgens procesbeschrijving zorgmachtiging.</text:p>
                    <text:p text:style-name="table_al"/>
                    <text:p text:style-name="table_al">In wekelijks mandaatoverleg tussen Teammanager en Trajectregisse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de hoogte stellen van de melder als bedoeld in artikel 5.2, vijfde lid, van de Wvggz, van de beslissing van de OvJ op de aanvraag van B&amp;W dat voldaan is aan de criteria voor verplichte zor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wekelijks mandaatoverleg tussen Teammanager en Trajectregiss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chriftelijk op de hoogte stellen van de melder als bedoeld in artikel 5.2, vijfde lid, van de Wvggz, van de beslissing van de OvJ op de aanvraag van B&amp;W dat niet voldaan is aan de criteria voor verplichte zorg en het college dat oordeel deel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wekelijks mandaatoverleg tussen Teammanager en Trajectregisse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issing om bij de officier van justitie een aanvraag in te dienen voor een verzoekschrift voor een zorgmachtiging, nadat de officier in eerste instantie van mening is dat geen noodzaak tot verplichte zorg best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8, eerste lid,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Binnen 14 dagen na beslissing officier van justitie.</text:p>
                    <text:p text:style-name="table_al"/>
                    <text:p text:style-name="table_al">Uitvoering geschiedt volgens procesbeschrijving zorgmachtiging.</text:p>
                    <text:p text:style-name="table_al"/>
                    <text:p text:style-name="table_al">In wekelijks mandaatoverleg tussen Teammanager en Trajectregisseur.</text:p>
                  </table:table-cell>
                </table:table-row>
                <table:table-row table:style-name="row">
                  <table:table-cell table:style-name="cell_frame_all" table:number-rows-spanned="1" table:number-columns-spanned="8">
                    <text:p text:style-name="table_al">
                      <text:span text:style-name="nadrukvet">Crisis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ren van betrokkene over het eventueel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ext:p text:style-name="table_al"/>
                    <text:p text:style-name="table_al">Medewerker Lumens buiten kantooruren</text:p>
                  </table:table-cell>
                  <table:table-cell table:style-name="cell_frame_all" table:number-rows-spanned="1" table:number-columns-spanned="1">
                    <text:p text:style-name="table_al">Uitvoering geschiedt volgens procesbeschrijving crisismaatregel en opdrachtverlening in contract.</text:p>
                    <text:p text:style-name="table_al"/>
                    <text:p text:style-name="table_al">binnen 18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dienen van een verzoek bij de OvJ tot het verstrekken van gegevens over een voor betrokkene eerder afgegeven machti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ext:p text:style-name="table_al"/>
                    <text:p text:style-name="table_al">Psychiater crisisdienst GG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de burgemeester in een beroepzaak tegen het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6, li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Rechtbank kan burgemeester gelasten in persoon te verschijnen, in welk geval het mandaat beperkt blijft tot het indienen van een verweerschrift en andere proceshandelingen.</text:p>
                  </table:table-cell>
                </table:table-row>
                <table:table-row table:style-name="row">
                  <table:table-cell table:style-name="cell_frame_all" table:number-rows-spanned="1" table:number-columns-spanned="8">
                    <text:p text:style-name="table_al">
                      <text:span text:style-name="nadrukvet">Tenuitvoerlegging en uitvoering crisismaatregel, machtiging tot voortzetting van de crisismaatregel en zorgmachtig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erop toezien dat de crisismaatregel binnen 24 uur wordt uitgevoer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ikel 8:1, lid 2 en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dien zaken niet lopen volgens plan of besluit, wordt de burgemeester geïnform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ontvangst nemen en verwerken van een bericht van de geneesheer-directeur dat de verantwoordelijkheid voor het verlenen van zorg op grond van de crisismaatregel wordt toegewezen aan een andere zorgaanbieder, geneesheer-directeur of zorgverantwoordelijke</text:p>
                  </table:table-cell>
                  <table:table-cell table:style-name="cell_frame_all" table:number-rows-spanned="1" table:number-columns-spanned="1">
                    <text:p text:style-name="table_al">Burgmeester</text:p>
                  </table:table-cell>
                  <table:table-cell table:style-name="cell_frame_all" table:number-rows-spanned="1" table:number-columns-spanned="1">
                    <text:p text:style-name="table_al">Artikel 8:16, lid 4, aanhef en onder f</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ontvangst nemen en verwerken van een bericht van de geneesheer-directeur over de tijdelijke onderbreking van de verplichte zorg op grond van de zorg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17, lid 8,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text:p>
                    <text:p text:style-name="table_al"/>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overleg met de geneesheer-directeur over diens voornemen over de beëindiging van de verplichte zorg op grond van een crisismaatrege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ontvangst nemen en verwerken van een bericht van de geneesheer-directeur over de beëindiging van de verplichte zorg op grond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8, lid 10, aanhef en onder a,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ontvangst nemen en verwerken van een bericht van de geneesheer-directeur over de beëindiging van de verplichte zorg op grond van een machtiging tot voortzetting van een crisismaatregel of zorg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18, lid 1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ontvangst nemen en verwerken van een bericht van de griffie van de rechtbank over een beslissing van de rechter op een verzoekschrift tot beëindiging van de verplichte zorg op grond van een crisismaatregel of machtiging tot voortzetting van de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9, lid 9, aanhef en onder k,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een ander ten behoeve van statistiek en wetenschappelijk onderzoek zonder toestemming van betrokke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8,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en ontvangen van gegevens aan respectievelijk van de geneesheerdirecteur, de zorgverantwoordelijke, en de officier van just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9,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ext:p text:style-name="table_al"/>
                    <text:p text:style-name="table_al">voor zover dat strikt noodzakelijk is ter voorkoming of beperking van ernstig nadeel, en dit hoort bij de uitoefening van ieders taak op grond van de Wvggz</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 de hoogte stellen van de zorgverantwoordelijke van het uitwisselen van gegevens zonder toestemming van betrokke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9,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ext:p text:style-name="table_al"/>
                    <text:p text:style-name="table_al">voor zover dat strikt noodzakelijk is ter voorkoming of beperking van ernstig nadeel, en dit hoort bij de uitoefening van ieders taak op grond van de Wvggz</text:p>
                    <text:p text:style-name="table_al"/>
                    <text:p text:style-name="table_al">Afstemmen met Functionaris gegevensbescherm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gegevens aan de minister ten behoeve van de verwerking van gegevens over verplichte zorg zodat deze een zorgvuldig en samenhangend beleid ter zake kan voeren.</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ikel 8:30,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eren van periodiek overleg met de geneesheer-directeur, Ov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31,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mede-werker</text:p>
                    <text:p text:style-name="table_al"/>
                    <text:p text:style-name="table_al"> Beleidsmede-werker V&amp;N </text:p>
                  </table:table-cell>
                  <table:table-cell table:style-name="cell_frame_all" table:number-rows-spanned="1" table:number-columns-spanned="1">
                    <text:p text:style-name="table_al">Invulling aan de hand van het collegebesluit van 22 oktober 2019.</text:p>
                  </table:table-cell>
                </table:table-row>
                <table:table-row table:style-name="row">
                  <table:table-cell table:style-name="cell_frame_all" table:number-rows-spanned="1" table:number-columns-spanned="8">
                    <text:p text:style-name="table_al">
                      <text:span text:style-name="nadrukvet">Klachtenprocedure en schadevergoed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orbreken van de geheimhoudings-plicht door het verstrekken van gegevens door hen die bij de uitvoering van de Wvggz zijn betrokken en uit dien hoofde over die gegevens de beschikking hebben gekregen.</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ikel 8.34, Wvggz</text:p>
                    <text:p text:style-name="table_al"/>
                    <text:p text:style-name="table_al">Artikel 10.13,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Doorbreken van de geheimhoudingsplicht kan alleen indien de Wvggz of enige andere wet tot mededeling van de betrokken gegevens verplicht of de noodzaak voortvloeit uit de bewuste ta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aan de familievertrouwens-persoon van alle door hem verlangde inlichtingen en het verlenen van medewerking die deze vordert</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ext:p text:style-name="table_al"/>
                    <text:p text:style-name="table_al">Inlichtingen verschaffen en verlenen van medewerking gebeurt alleen indien dit redelijkerwijs nodig is ter vervulling van de taak van de vertrouwenspersoon.</text:p>
                    <text:p text:style-name="table_al"/>
                    <text:p text:style-name="table_al">Verschaffen van inlichtingen bovendien alleen na verkregen toestemming van betrokkene of de vertegenwoordiger.</text:p>
                  </table:table-cell>
                </table:table-row>
                <table:table-row table:style-name="row">
                  <table:table-cell table:style-name="cell_frame_all" table:number-rows-spanned="1" table:number-columns-spanned="8">
                    <text:p text:style-name="table_al">
                      <text:span text:style-name="nadrukvet">Wet zorg en dwa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aan de zorgaanbieder, de Wzd-functionaris, de zorgverantwoordelijke, het CIZ, en de officier van justitie, zo nodig zonder toestemming van de cliënt of diens vertegenwoordiger, van gegevens over toepassing van de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1,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de hoogte stellen van de zorgverantwoordelijke van het uitwisselen van gegevens als bedoeld in artikel 18c, lid 1,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orbreken van de geheimhoudingsplicht door het doen van mededelingen over wat de burgemeester in de uitoefening van zijn of haar taak in het kader van de Wzd is toevertrouw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4,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In overleg met Teammanager Wmo</text:p>
                    <text:p text:style-name="table_al"/>
                    <text:p text:style-name="table_al">Doorbreken geheimhoudingsplicht alleen toegestaan op grond van het bepaalde in artikel 18c, lid 1 of op grond van enige verplichting op basis van een ander wettelijk voorschrift of uit hun taak de noodzaak tot mededeling voortvloeit.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gegevens zonder toestemming van de cliënt ten behoeve van statistiek of wetenschappelijk onderz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5,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ontvangst nemen en verwerken van een rechterlijke machtiging voor onvrijwillige opname voor de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1,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Betreft de machtiging als bedoeld in artikel 28a, die is toegezonden door de OvJ.</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zorgdragen voor de tenuitvoerlegging van de rechterlijke machtiging, door het toezenden van de beschikking aan de zorgaanbieder of de aanbieder va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2,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ext:p text:style-name="table_al">Betreft het volgen van de casu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melden aan de inspectie van het niet opnemen van een cliënt door een zorgaanbieder binnen de wettelijk voorgeschreven term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overleg met de zorgaanbieder over het beëindigen van de inbewaringstelling respectievelijk machtiging tot opname en verblijf, door het verlenen van ontslag</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ikel 48, lid 4, aanhef en onder b.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 ontvangst nemen en verwerken van informatie van de zorgaanbieder over continuïteit va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8, lid 1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text:p>
                  </table:table-cell>
                  <table:table-cell table:style-name="cell_frame_all" table:number-rows-spanned="1" table:number-columns-spanned="1"/>
                </table:table-row>
              </table:table>
              <text:p text:style-name="table_bottom"/>
            </text:section>
            <text:p text:style-name="al"/>
            <text:p text:style-name="al">B. Team Jeugd</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column table:style-name="id1-3-2-2-1-4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oekennen/verstrek-ken, dan wel weigeren, herzien, intrekken, beëindigen, terug- en invorderen van (de geldwaarde van) individuele voorzieningen, zowel in natura als in de vorm van een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8.1.1 en 8.1.4 Jeugdwet </text:p>
                    <text:p text:style-name="table_al"/>
                    <text:p text:style-name="table_al">Toepasselijke verordening Jeugdhulp en onderliggende (nadere) regels</text:p>
                  </table:table-cell>
                  <table:table-cell table:style-name="cell_frame_all" table:number-rows-spanned="1" table:number-columns-spanned="1">
                    <text:p text:style-name="table_al">Mandaat</text:p>
                    <text:p text:style-name="table_al"/>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Jeugd consulent</text:p>
                  </table:table-cell>
                  <table:table-cell table:style-name="cell_frame_all" table:number-rows-spanned="1" table:number-columns-spanned="1">
                    <text:p text:style-name="table_al">a. het mandaat van de Teammanager is beperkt tot individuele voorzieningen tot een bedrag van € 150.000,–;</text:p>
                    <text:p text:style-name="table_al"/>
                    <text:p text:style-name="table_al">b. het ondermandaat van de Jeugd consulent is beperkt tot een bedrag van € 100.000,-. De bedragen zoals genoemd onder a en b , zijn veelal periodieke verstrekkingen. Wat betreft periodieke verstrekkingen heeft te gelden dat de bedragen betrekking hebben op de kosten van de voorziening op jaarbasis. Dat de kosten van de voorziening over meerdere jaren, de hoogte van het maximum bedrag overschrijden, is niet relevant voor de toebedeling van bevoegdheden in het kader van dit onder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dienen van een verzoekschrift bij de kinderrechter inzake machtiging, spoed- of voorwaardelijke machtiging voor plaatsing van een jeugdige in een accommodatie voor gesloten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8. Jeugdwet</text:p>
                  </table:table-cell>
                  <table:table-cell table:style-name="cell_frame_all" table:number-rows-spanned="1" table:number-columns-spanned="1">
                    <text:p text:style-name="table_al">Machtiging</text:p>
                    <text:p text:style-name="table_al"/>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van een verzoek bij de raad voor de kinderbescherming tot het instellen van een onderzoek in verband met het opleggen van een kinderbeschermingsmaat-reg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4. van de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amens de burgemeester indienen van een verzoek bij de raad voor de kinderbescherming om het oordeel van de kinderrechter te vragen of het noodzakelijk is de minderjarige onder toezicht te stellen van een GI.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55, derde lid van het Burgerlijk Wetboek</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 Teammanager</text:p>
                  </table:table-cell>
                  <table:table-cell table:style-name="cell_frame_all" table:number-rows-spanned="1" table:number-columns-spanned="1">
                    <text:p text:style-name="table_al">Verzoek afstemmen met casemanager Stichting sociale teams Helmo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tegenwoordigen van het college in rechterlijke procedures over ondertoezichtstellingen, uithuisplaatsingen en opname en verblijf in accommodaties voor gesloten jeugdhulp. </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ikel 160 Gemeentewet.</text:p>
                    <text:p text:style-name="table_al"/>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Medewerker stichting sociale teams Helmond</text:p>
                  </table:table-cell>
                  <table:table-cell table:style-name="cell_frame_all" table:number-rows-spanned="1" table:number-columns-spanned="1">
                    <text:p text:style-name="table_al">Afstemmen met team Juridische Zaken.</text:p>
                    <text:p text:style-name="table_al"/>
                    <text:p text:style-name="table_al">Afgifte machtiging aan functionarissen of eenmalig op naam is voorbehouden aan gemeentesecretaris en afdelingsmanager.</text:p>
                    <text:p text:style-name="table_al"/>
                    <text:p text:style-name="table_al">Vertegenwoordiging in procedures rondom ondertoezichtstellingen als bedoeld in artikel 255, derde lid, van het Burgerlijk Wetboek, geschiedt namens de burgemeest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periodieke rapportages over de door de gemeente uitgevoerde werkzaamheden in het kader van de Jeugdwet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van inlichtingen bij de Justitiële informatiedienst of de politie ten behoeve van de verantwoordelijkheid die het college heeft op grond van artikel 2.1 en 2.4 eerste lid van de Jeugd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text:p>
                    <text:p text:style-name="table_al"/>
                    <text:p text:style-name="table_al">Wet politiegegevens </text:p>
                    <text:p text:style-name="table_al"/>
                    <text:p text:style-name="table_al">Artikel 11c Besluit justitiële en strafvorderlijke gegevens en artikel 4:2 lid 1 onder i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ter uitvoering van de Verordening leerlingenvervoer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Wet op het primair onderwijs, artikel 8.28 en 8.29 Wet op het voortgezet onderwijs en artikel 4 Wet op de expertisecentra</text:p>
                    <text:p text:style-name="table_al"/>
                    <text:p text:style-name="table_al">Verordening leerlingenvervo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Consulent Leerlingenvervoer</text:p>
                    <text:p text:style-name="table_al"/>
                    <text:p text:style-name="table_al">Wmo-consulent, front-office 2<text:span text:style-name="sup">e</text:span> schil</text:p>
                  </table:table-cell>
                  <table:table-cell table:style-name="cell_frame_all" table:number-rows-spanned="1" table:number-columns-spanned="1">
                    <text:p text:style-name="table_al">De consulent LLV heeft mandaat in alle gevallen behoudens aanvragen waarvan de beslissing financiële consequenties heeft die afwijken van de standaard vervoers-contractafspraken. In die situaties is enkel de teammanager of afdelingsmanager bevoegd.</text:p>
                  </table:table-cell>
                </table:table-row>
              </table:table>
              <text:p text:style-name="table_bottom"/>
            </text:section>
            <text:p text:style-name="al"/>
            <text:p text:style-name="al">C. Team Rondkomen</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lenen, wijzigen, weigeren, opschorten, intrekken/beëindigen, verrekenen, terugvorderen, invorderen en verhalen van bijzondere bijstand, uitgezonderd de bijstand in de vorm van:</text:p>
                    <text:p text:style-name="table_al"/>
                    <text:p text:style-name="table_al">- Woonkostentoeslag bij Bbz gerechtigden;</text:p>
                    <text:p text:style-name="table_al"/>
                    <text:p text:style-name="table_al">– Alleenstaande Ouder Kop (ALO);</text:p>
                    <text:p text:style-name="table_al"/>
                    <text:p text:style-name="table_al">– Aanvullende uitkering jongeren;</text:p>
                    <text:p text:style-name="table_al"/>
                    <text:p text:style-name="table_al">– terugvorderen en invorderen (belaste)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de Participatiewet (artikel 35 tot en met 36b in het bijzonder) + lokale (beleids)regels Participatiewet </text:p>
                    <text:p text:style-name="table_al"/>
                    <text:p text:style-name="table_al">Verordening individuele inkomenstoesl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Klantbegeleider</text:p>
                    <text:p text:style-name="table_al"/>
                    <text:p text:style-name="table_al">Medewerker dienstverlening</text:p>
                  </table:table-cell>
                  <table:table-cell table:style-name="cell_frame_all" table:number-rows-spanned="1" table:number-columns-spanned="1">
                    <text:p text:style-name="table_al">a. Het mandaat van de klantbegeleider de Medewerker dienstverlening is beperkt: tot een bedrag van € 9.000,– (incl. BTW); </text:p>
                    <text:p text:style-name="table_al"/>
                    <text:p text:style-name="table_al">b. Het bedrag zoals genoemd onder a. heeft zowel betrekking op eenmalige verstrekkingen als op periodieke verstrekkingen. Wat betreft periodieke verstrekkingen heeft te gelden dat het bedrag betrekking heeft op de kosten van de verstrekking op jaarbasis. </text:p>
                    <text:p text:style-name="table_al"/>
                    <text:p text:style-name="table_al">Dat de kosten van de verstrekking over meerdere jaren, de hoogte van het maximum bedrag overschrijdt, is niet relevant voor de toebedeling van bevoegdheden in het kader van dit ondermandaat.</text:p>
                    <text:p text:style-name="table_al"/>
                    <text:p text:style-name="table_al">c. Het verlenen van bijzondere bijstand omvat mede de bevoegdheid daaraan verplichtingen te verbi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wijzigen, weigeren, opschorten, intrekken/beëindigen, verrekenen, terugvorderen en invorderen van inkomensondersteunende maatregelen voor mini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okale regelgeving inzake minimabeleid (verordening, nadere regels,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Klantbegeleider</text:p>
                    <text:p text:style-name="table_al"/>
                    <text:p text:style-name="table_al">Medewerker dienstverlening</text:p>
                  </table:table-cell>
                  <table:table-cell table:style-name="cell_frame_all" table:number-rows-spanned="1" table:number-columns-spanned="1">
                    <text:p text:style-name="table_al">Het mandaat van de medewerker dienstverlening is beperkt tot de bevoegdheid om te verlenen, weigeren of opschorten. Wijzigen kan alleen als dit niet tot een terugvordering leid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agen van bijzondere bijstand op grond van de Participatiewet en als bedoeld onder 1, bij verwijtbaar g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 in het bijzonder) + lokale beleidsregels Participatiewet, m.n. de Afstemmings-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Klantbegeleider</text:p>
                  </table:table-cell>
                  <table:table-cell table:style-name="cell_frame_all" table:number-rows-spanned="1" table:number-columns-spanned="1">
                    <text:p text:style-name="table_al">Het opleggen van een maatregel (‘het verlagen van’) kan ook plaatsvinden in relatie tot de individuele inkomenstoeslag (een vorm van bijzondere bijst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en van onderzoek, het vragen en verstrekken van inlichtingen en opgaven, het nemen van besluiten tot toekennen, afwijzen, herzien, intrekken, beëindigen en terugvorderen in het kader van de uitvoering van de Wet gemeentelijke schuldhulpverlening (Wgs) en het Besluit gemeentelijke schuldhulpverlening (B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hulpverlening</text:p>
                    <text:p text:style-name="table_al"/>
                    <text:p text:style-name="table_al">Besluit gemeentelijke schuldhulpverlening</text:p>
                    <text:p text:style-name="table_al"/>
                    <text:p text:style-name="table_al">Verordening beslistermijn schuldhulpverlening Helmond</text:p>
                    <text:p text:style-name="table_al"/>
                    <text:p text:style-name="table_al">Beleidsregel schulddienstverl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xt:p text:style-name="table_al">Teammanager</text:p>
                    <text:p text:style-name="table_al"/>
                    <text:p text:style-name="table_al">Klantbegeleider</text:p>
                    <text:p text:style-name="table_al"/>
                    <text:p text:style-name="table_al">Medewerker dienstverlening</text:p>
                  </table:table-cell>
                  <table:table-cell table:style-name="cell_frame_all" table:number-rows-spanned="1" table:number-columns-spanned="1">
                    <text:p text:style-name="table_al">Dit mandaat omvat de bevoegdheid tot het treffen van minnelijke regelingen met schuldeisers.</text:p>
                    <text:p text:style-name="table_al"/>
                    <text:p text:style-name="table_al">Het mandaat van de medewerker dienstverlening strekt zich niet uit tot het nemen van besluit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gelen van budgetbeheer waaronder begrepen:</text:p>
                    <text:p text:style-name="table_al"/>
                    <text:p text:style-name="table_al">– Inzet en beëindiging budgetbeheer</text:p>
                    <text:p text:style-name="table_al"/>
                    <text:p text:style-name="table_al">– Sluiten van budgetbeheerovereenkomst met burger</text:p>
                    <text:p text:style-name="table_al"/>
                    <text:p text:style-name="table_al">– Openen, beheren en sluiten van een boedelrekening t.b.v. storting gelden voor schuldeisers</text:p>
                    <text:p text:style-name="table_al"/>
                    <text:p text:style-name="table_al">– Met volmacht van burger beheren van bankrekening burger</text:p>
                    <text:p text:style-name="table_al"/>
                    <text:p text:style-name="table_al">– Coaching van cliënten ter bevordering zelfredzaam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hulpverlening</text:p>
                    <text:p text:style-name="table_al"/>
                    <text:p text:style-name="table_al">Besluit gemeentelijke schuldhulpverlening</text:p>
                    <text:p text:style-name="table_al"/>
                    <text:p text:style-name="table_al">Verordening beslistermijn schuldhulpverlening Helmond</text:p>
                    <text:p text:style-name="table_al"/>
                    <text:p text:style-name="table_al">Beleidsregel schulddienstverlening</text:p>
                  </table:table-cell>
                  <table:table-cell table:style-name="cell_frame_all" table:number-rows-spanned="1" table:number-columns-spanned="1">
                    <text:p text:style-name="table_al">Mandaat</text:p>
                    <text:p text:style-name="table_al"/>
                    <text:p text:style-name="table_al">Machtiging</text:p>
                    <text:p text:style-name="table_al"/>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Klantbegeleider</text:p>
                    <text:p text:style-name="table_al"/>
                    <text:p text:style-name="table_al">Medewerker dienstverlening</text:p>
                    <text:p text:style-name="table_al"/>
                    <text:p text:style-name="table_al">Budgetbeheerder en -coach</text:p>
                  </table:table-cell>
                  <table:table-cell table:style-name="cell_frame_all" table:number-rows-spanned="1" table:number-columns-spanned="1">
                    <text:p text:style-name="table_al">Er bestaan drie vormen van budgetbeheer (budgetbeheer, financieel beheer en boedelrekeningbehe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gen dwangakkoord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7a, lid 1, Fail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 Teammanager </text:p>
                    <text:p text:style-name="table_al"/>
                    <text:p text:style-name="table_al">Klantbegeleider</text:p>
                  </table:table-cell>
                  <table:table-cell table:style-name="cell_frame_all" table:number-rows-spanned="1" table:number-columns-spanned="1">
                    <text:p text:style-name="table_al">Bevoegdheid omvat tevens vertegenwoordiging college bij de rechtbank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ragen wettelijk moratorium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 Wet gemeentelijke schulddienstverl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Klantbegeleider</text:p>
                  </table:table-cell>
                  <table:table-cell table:style-name="cell_frame_all" table:number-rows-spanned="1" table:number-columns-spanned="1">
                    <text:p text:style-name="table_al">Moratorium betreft verzoek van college bij de rechtbank tot afkoelingsperiode. </text:p>
                    <text:p text:style-name="table_al"/>
                    <text:p text:style-name="table_al">Bevoegdheid omvat tevens vertegenwoordiging college bij de rechtbank middels een eenmalige of doorlopende machtig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zoek tot toepassen Wet schuldsanering natuurlijke personen (WSNP) en de afgifte verklaring WSN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4 lid 4 en 285, eerst lid, onder f Fail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Rondkomen </text:p>
                    <text:p text:style-name="table_al"/>
                    <text:p text:style-name="table_al">Klantbegeleider</text:p>
                  </table:table-cell>
                  <table:table-cell table:style-name="cell_frame_all" table:number-rows-spanned="1" table:number-columns-spanned="1">
                    <text:p text:style-name="table_al">Dit omvat de vertegenwoordiging van het college bij de rechtban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periodieke rapportages over de door de gemeente uitgevoerde werkzaamheden in het kader van bijzondere bijstand, minimabeleid en schulden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Wet gemeentelijke schuldhulpverlening (o.a. artikel 9) en hoofdstuk 7 Participatie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wijzigen, weigeren, opschorten, intrekken/beëindigen, verrekenen, terugvorderen en invorderen van een bedrag uit de regeling opkopen schulden op grond van het armoed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dere regeling Opkopen schul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ext:p text:style-name="table_al">Het mandaat is als volgt beperkt: </text:p>
                    <text:p text:style-name="table_al"/>
                    <text:p text:style-name="table_al">a) verstrekkingen uit het budget voor opkopen schulden vinden alleen plaats na een unaniem en bindend advies van adviseurs uit de disciplines Schulddienstverlening en Bijzondere bijstand.</text:p>
                    <text:p text:style-name="table_al"/>
                    <text:p text:style-name="table_al">b) Verstrekking en uit het budget vinden plaats tot het plafond van € 50.000,00 is bereik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schriftelijk aan de rechtbank kenbaar maken dat het college advies wenst uit te brengen over de vraag of een inwoner geholpen kan worden met een passende en minder verstrekkende voorziening dan voortzetting van bewind </text:p>
                    <text:p text:style-name="table_al"/>
                    <text:p text:style-name="table_al">Het advies uit te brengen aan de rechter en dit te verstrekken aan de griffier, de rechthebbende en de bewindvoer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32a Boek 1 BW</text:p>
                    <text:p text:style-name="table_al"/>
                    <text:p text:style-name="table_al">Artikel 1:432a lid 4 en 5 BW</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gaan en ondertekenen van een gewijzigde overeenkomst met de NVVK inzake vroeg- signalering</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ikel 160, lid 1, aanhef, en onder d, Gemeentewet.</text:p>
                    <text:p text:style-name="table_al"/>
                    <text:p text:style-name="table_al"> Artikel 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bieden van het participatieverklaringstraject en de module Arbeidsmarkt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roepen van de inburgeringsplichtige voor de afname van de brede intake / PIP-gesprek, het stellen van termijnen en het geven van een schriftelijke waarsch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1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 Inbur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ltooien van de brede intake/ het opstellen van de PIP in afwezigheid van de inburgeringsplichtige indien de inburgeringsplichtige na drie oproepen niet verschijnt of onvoldoende mee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2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het persoonlijk plan inburgering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bieden van een cursus of opleiding aan de inburgeringsplichtige, waarmee die inburgeringsplichtige aan de vastgestelde leerroute kan vold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1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pnieuw vaststellen van de te volgen leerroute bij onvoldoende voortg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17.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 Inburgering</text:p>
                  </table:table-cell>
                  <table:table-cell table:style-name="cell_frame_all" table:number-rows-spanned="1" table:number-columns-spanned="1">
                    <text:p text:style-name="table_al">Dit moet binnen anderhalf jaar na start traject gebeur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palen dat de mondelinge en schriftelijke vaardigheden in de Nederlandse taal geheel of gedeeltelijk op het niveau A2 worden geëxamine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17.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text:p>
                    <text:p text:style-name="table_al"/>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boete voor het niet verschijnen bij de brede intake en niet voldoen aan de meewerkplicht</text:p>
                    <text:p text:style-name="table_al"/>
                    <text:p text:style-name="table_al">Het opleggen van een boete voor het niet voldoen aan de eisen tijdens het inburgerings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 en 2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Minister verstrekken van de gegevens die noodzakelijk zijn voor de uitvoering van de taken die Onze Minister op grond van deze wet heeft ten aanzien van de vaststelling van de inburgeringsplicht, de examinering, het verlengen van de termijn, het verstrekken van leningen en de handhaving in het kader van de inburgerings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Minister verstrekken van gegevens en inlichtingen die voor de statistiek, monitoring en evaluatie van bestaand beleid en de voorbereiding van toekomstig beleid met betrekking tot deze wet nodi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xt:p text:style-name="table_al">Teammanager </text:p>
                    <text:p text:style-name="table_al"/>
                    <text:p text:style-name="table_al">Beleidsadviseur/ ontwikkelaar inburgering</text:p>
                  </table:table-cell>
                  <table:table-cell table:style-name="cell_frame_all" table:number-rows-spanned="1" table:number-columns-spanned="1"/>
                </table:table-row>
              </table:table>
              <text:p text:style-name="table_bottom"/>
            </text:section>
            <text:p text:style-name="al"/>
            <text:list text:style-name="id1-3-2-2-1-48">
              <text:list-item text:style-override="id1-3-2-2-1-48-1">
                <text:number>5.</text:number>
                <text:p text:style-name="al">
                <text:span text:style-name="nadrukvet">In onderdeel III-I “Externe mandaten: Parkeerbelastingen via externe dienstverleners” worden de gemandateerde partijen en de bij het mandaat behorende instructie als volgt gewijzigd:</text:span>
              </text:p>
              </text:list-item>
            </text:list>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column table:style-name="id1-3-2-2-1-4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heffen van het verschuldigd bedrag aan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ext:span text:style-name="nadrukvet">- de directeur van Easypark Nederland B.V. te Almere;</text:span>
                    </text:p>
                    <text:p text:style-name="table_al"/>
                    <text:p text:style-name="table_al">
                      <text:span text:style-name="nadrukvet">- de directeur van Stadsparkeren B.V. te Deurne;</text:span>
                    </text:p>
                    <text:p text:style-name="table_al"/>
                    <text:p text:style-name="table_al">
                      <text:span text:style-name="nadrukvet">- de algemeen directeur van Yellowbrick B.V. te Amsterdam;</text:span>
                    </text:p>
                    <text:p text:style-name="table_al"/>
                    <text:p text:style-name="table_al">
                      <text:span text:style-name="nadrukvet">- de directeur van SMS-parking B.V. te Best;</text:span>
                    </text:p>
                    <text:p text:style-name="table_al"/>
                    <text:p text:style-name="table_al">
                      <text:span text:style-name="nadrukvet">- de directeur van BE mobile te Melle (België);</text:span>
                    </text:p>
                    <text:p text:style-name="table_al"/>
                    <text:p text:style-name="table_al">
                      <text:span text:style-name="nadrukvet">- de directeur van Taxameter Centrale B.V. te Amsterdam;</text:span>
                    </text:p>
                    <text:p text:style-name="table_al"/>
                    <text:p text:style-name="table_al">
                      <text:span text:style-name="nadrukvet">- de directeur en medewerkers van Parking &amp; Facility Services B.V. te Apeldoor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wijzings- en aanstellingsbesluit belastingambtenaren Helmond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vorderen van verschuldigd bedrag aan parkeer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ext:span text:style-name="nadrukvet">- de directeur van Easypark Nederland B.V. te Almere;</text:span>
                    </text:p>
                    <text:p text:style-name="table_al"/>
                    <text:p text:style-name="table_al">
                      <text:span text:style-name="nadrukvet">- de directeur van Stadsparkeren B.V. te Deurne;</text:span>
                    </text:p>
                    <text:p text:style-name="table_al"/>
                    <text:p text:style-name="table_al">
                      <text:span text:style-name="nadrukvet">- de algemeen directeur van Yellowbrick B.V. te Amsterdam;</text:span>
                    </text:p>
                    <text:p text:style-name="table_al"/>
                    <text:p text:style-name="table_al">
                      <text:span text:style-name="nadrukvet">- de directeur van SMS-parking B.V. te Best;</text:span>
                    </text:p>
                    <text:p text:style-name="table_al"/>
                    <text:p text:style-name="table_al">
                      <text:span text:style-name="nadrukvet">- de directeur van BE mobile te Melle (België);</text:span>
                    </text:p>
                    <text:p text:style-name="table_al"/>
                    <text:p text:style-name="table_al">
                      <text:span text:style-name="nadrukvet">- de directeur van Taxameter Centrale B.V. te Amsterdam;</text:span>
                    </text:p>
                    <text:p text:style-name="table_al"/>
                    <text:p text:style-name="table_al">
                      <text:span text:style-name="nadrukvet">- de directeur en medewerkers van Parking &amp; Facility Services B.V. te Apeldoor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wijzings- en aanstellingsbesluit belastingambtenaren Helmond </text:span>
                    </text:p>
                  </table:table-cell>
                </table:table-row>
              </table:table>
              <text:p text:style-name="table_bottom"/>
            </text:section>
            <text:p text:style-name="al">
            <text:span text:style-name="nadrukvet"/>
          </text:p>
            <text:p text:style-name="al">
            <text:span text:style-name="nadrukvet">
              <text:span text:style-name="nadrukondlijn">C. WIJZIGEN INHOUDSOPGAVE</text:span>
            </text:span>
          </text:p>
            <text:p text:style-name="al"/>
            <text:list text:style-name="id1-3-2-2-1-53">
              <text:list-item text:style-override="id1-3-2-2-1-53-1">
                <text:number>1.</text:number>
                <text:p text:style-name="al">
                <text:span text:style-name="nadrukvet">De inhoudsopgave van het mandaatregister onder het kopje “Inhoud” wordt aangepast aan de wijzigingen die voortvloeien uit dit wijzigingsbesluit. </text:span>
              </text:p>
              </text:list-item>
            </text:list>
            <text:p text:style-name="al">
            <text:span text:style-name="nadrukvet">II. Dit wijzigingsbesluit treedt in werking op de dag na bekendmaking en werkt terug tot en met 1 januari 2026.</text:span>
          </text:p>
          </text:section>
        </text:section>
        <text:section text:name="regeling-sluiting_id1-3-2-3" text:style-name="regeling-sluiting">
          <text:section text:name="ondertekening_id1-3-2-3-1">
            <text:p><text:span text:style-name="functie">Besloten in de vergadering van 27 januari 2026,</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p><text:span text:style-name="functie">mr. S.C.C.M. Potters</text:span></text:p>
          </text:section>
          <text:section text:name="ondertekening_id1-3-2-3-5">
            <text:p><text:span text:style-name="functie"/></text:p>
            <text:p><text:span text:style-name="functie">gemeentesecretaris,</text:span></text:p>
            <text:p><text:span text:style-name="functie">E.P.H. Koop,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95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fdeling 10.1.1 Algemene wet bestuursrecht]|[1.0:v:BWBR0005537</meta:user-defined>
    <meta:user-defined meta:name="DC.source">Gemeentewet]|[1.0:v:BWBR0005416</meta:user-defined>
    <meta:user-defined meta:name="OVERHEIDop.referentienummer">52858216</meta:user-defined>
    <meta:user-defined meta:name="DCTERMS.alternative">Algemene mandaatregeling Helmond 2017</meta:user-defined>
    <dc:language>nl</dc:language>
    <meta:user-defined meta:name="OVERHEIDop.locatietype/OVERHEIDop.gebiedsmarkering">Gemeente</meta:user-defined>
    <meta:user-defined meta:name="DC.title">Algemene mandaatregeling Helmond 2017</meta:user-defined>
    <meta:user-defined meta:name="DCTERMS.W3CDTF/DCTERMS.available">2026-02-20</meta:user-defined>
    <meta:user-defined meta:name="DCTERMS.W3CDTF/OVERHEIDop.jaargang">2026</meta:user-defined>
    <meta:user-defined meta:name="OVERHEIDop.externeBijlage">Mandaatregister inclusief 20e wijziging 1-1-2026|exb-2026-6187</meta:user-defined>
    <meta:user-defined meta:name="OVERHEIDop.publicationIssue">79505</meta:user-defined>
    <meta:user-defined meta:name="OVERHEIDop.betreftRegeling">CVDR438246_21</meta:user-defined>
    <meta:user-defined meta:name="xs:date/OVERHEIDop.startdatum">2026-02-21</meta:user-defined>
    <meta:user-defined meta:name="OVERHEIDop.GmbID/DC.identifier">gmb-2026-79505</meta:user-defined>
    <meta:user-defined meta:name="OVERHEIDop.versieInformatie"/>
  </office:meta>
</office:document-meta>
</file>