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4, 8462 TB Rotstergaast: aanvraag omgevingsvergunning voor het bouwen van een woning (ruimte voor ruimte, hernieuwde aanvraag). (Z.883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is een omgevingsvergunning aangevraagd voor deze locatie. De aanvraag omvat het bouwen van een woning (ruimte voor ruimte, hernieuwde aanvraag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5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596</meta:user-defined>
    <dc:language>nl</dc:language>
    <meta:user-defined meta:name="OVERHEIDop.locatietype/OVERHEIDop.gebiedsmarkering">Punt</meta:user-defined>
    <meta:user-defined meta:name="DC.title">Kerkpad 4, 8462 TB Rotstergaast: aanvraag omgevingsvergunning voor het bouwen van een woning (ruimte voor ruimte, hernieuwde aanvraag). (Z.883596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02</meta:user-defined>
    <meta:user-defined meta:name="OVERHEIDop.GmbID/DC.identifier">gmb-2026-79502</meta:user-defined>
    <meta:user-defined meta:name="OVERHEIDop.versieInformatie"/>
  </office:meta>
</office:document-meta>
</file>