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ouwen van de 2e etage op het bestaande dakterras, Oostvoornestraat 5, 2729 DC te Zoetermeer op 16-02-2026</text:p>
      <text:section text:name="zakelijke-mededeling_id1-3-2" text:style-name="zakelijke-mededeling">
        <text:section text:name="zakelijke-mededeling-tekst_id1-3-2-1" text:style-name="zakelijke-mededeling-tekst">
          <text:section text:name="tekst_id1-3-2-1-1" text:style-name="tekst">
            <text:p text:style-name="common-al">Op 16-02-2026 is een aanvraag omgevingsvergunning ontvangen voor het uitbouwen van de 2e etage op het bestaande dakterras op locatie Oostvoornestraat 52729 DC te Zoetermeer. De aanvraag is geregistreerd onder zaaknummer 2026-02250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span text:style-name="nadrukvet">Ingediende aanvragen</text:span></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949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9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22508</meta:user-defined>
    <meta:user-defined meta:name="DCTERMS.abstract">het uitbouwen van de 2e etage op het bestaande dakterras</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uitbouwen van de 2e etage op het bestaande dakterras, Oostvoornestraat 5, 2729 DC te Zoetermeer op 16-02-2026</meta:user-defined>
    <meta:user-defined meta:name="DCTERMS.W3CDTF/DCTERMS.available">2026-02-20</meta:user-defined>
    <meta:user-defined meta:name="DCTERMS.W3CDTF/OVERHEIDop.jaargang">2026</meta:user-defined>
    <meta:user-defined meta:name="OVERHEIDop.publicationIssue">79496</meta:user-defined>
    <meta:user-defined meta:name="OVERHEIDop.GmbID/DC.identifier">gmb-2026-79496</meta:user-defined>
    <meta:user-defined meta:name="OVERHEIDop.versieInformatie"/>
  </office:meta>
</office:document-meta>
</file>