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lga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februari 2026, geregistreerd onder zaak(nummer) Z2026-00001843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Elgar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1f6a7a5-3d0f-4407-8060-8d59de5e3be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8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43</meta:user-defined>
    <meta:user-defined meta:name="DCTERMS.abstract">Z2026-00001843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Elgarstraat te Tilburg</meta:user-defined>
    <meta:user-defined meta:name="OVERHEIDop.datumEindeReactietermijn">2026-04-01</meta:user-defined>
    <meta:user-defined meta:name="OVERHEIDop.terinzageleggingBG">https://jeleefomgeving.nl/inzien/001172773/31f6a7a5-3d0f-4407-8060-8d59de5e3be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94</meta:user-defined>
    <meta:user-defined meta:name="OVERHEIDop.GmbID/DC.identifier">gmb-2026-79494</meta:user-defined>
    <meta:user-defined meta:name="OVERHEIDop.versieInformatie"/>
  </office:meta>
</office:document-meta>
</file>