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2-2026 een aanvraag omgevingsvergunning ontvangen.</text:p>
            <text:p text:style-name="common-al">Het betreft een aanvraag met omschrijving: " Het kappen van twee bomen in achtertuin (op erfgrens) tussen Broekerstraat 33 &amp; Beukenlaan 4 in Leende", met zaaknummer <text:span text:style-name="nadrukvet">460099</text:span>.</text:p>
            <text:p text:style-name="common-al">De zaak is geregistreerd onder nummer 46009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949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9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9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60099</meta:user-defined>
    <meta:user-defined meta:name="DCTERMS.abstract">Boom in achtertuin kappen (op erfgren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493</meta:user-defined>
    <meta:user-defined meta:name="OVERHEIDop.GmbID/DC.identifier">gmb-2026-79493</meta:user-defined>
    <meta:user-defined meta:name="OVERHEIDop.versieInformatie"/>
  </office:meta>
</office:document-meta>
</file>