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houtopstand ( 1 boom ) op de locatie Oost Kinderdijk 307 te Alblasserdam zaaknummer 900358854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doen vellen van een houtopstand ( 1 boom ) op de locatie Oost Kinderdijk 30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948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8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8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een houtopstand ( 1 boom ) op de locatie Oost Kinderdijk 307 te Alblasserdam zaaknummer 9003588543</meta:user-defined>
    <meta:user-defined meta:name="DCTERMS.W3CDTF/DCTERMS.available">2026-02-20</meta:user-defined>
    <meta:user-defined meta:name="DCTERMS.W3CDTF/OVERHEIDop.jaargang">2026</meta:user-defined>
    <meta:user-defined meta:name="OVERHEIDop.publicationIssue">79489</meta:user-defined>
    <meta:user-defined meta:name="OVERHEIDop.GmbID/DC.identifier">gmb-2026-79489</meta:user-defined>
    <meta:user-defined meta:name="OVERHEIDop.versieInformatie"/>
  </office:meta>
</office:document-meta>
</file>