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mmelmarkt DOS’46 VDK Groep 04-04-2026, Evenemententerrein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Rommelmarkt DOS’46 VDK Groep 04-04-2026 op het Evenemententerrein Nieuweweg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8-02-2026. We nemen waarschijnlijk voor 14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948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3715</meta:user-defined>
    <dc:language>nl</dc:language>
    <meta:user-defined meta:name="OVERHEIDop.locatietype/OVERHEIDop.gebiedsmarkering">Punt</meta:user-defined>
    <meta:user-defined meta:name="DC.title">Aanvraag Evenementenvergunning, Rommelmarkt DOS’46 VDK Groep 04-04-2026, Evenemententerrein Nieuweweg te Nije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88</meta:user-defined>
    <meta:user-defined meta:name="OVERHEIDop.GmbID/DC.identifier">gmb-2026-79488</meta:user-defined>
    <meta:user-defined meta:name="OVERHEIDop.versieInformatie"/>
  </office:meta>
</office:document-meta>
</file>