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Rekeningencommissie van 25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februari 2026 om 14:00 uur vergadert de Rekeningencommissie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8736" xlink:type="simple"><text:span text:style-name="nadrukondlijn">hier</text:span></text:a>.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</text:span>
            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948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8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8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Financiën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Rekeningencommissie van 25 februari 2026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487</meta:user-defined>
    <meta:user-defined meta:name="OVERHEIDop.GmbID/DC.identifier">gmb-2026-79487</meta:user-defined>
    <meta:user-defined meta:name="OVERHEIDop.versieInformatie"/>
  </office:meta>
</office:document-meta>
</file>