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aliseren van een aanbouw aan Prins Alexanderlaan 15 4835L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aliseren van een aanbouw aan Prins Alexanderlaan 15 4835LC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8-02-2026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65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48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8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8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658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realiseren van een aanbouw aan Prins Alexanderlaan 15 4835LC Breda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486</meta:user-defined>
    <meta:user-defined meta:name="OVERHEIDop.GmbID/DC.identifier">gmb-2026-79486</meta:user-defined>
    <meta:user-defined meta:name="OVERHEIDop.versieInformatie"/>
  </office:meta>
</office:document-meta>
</file>