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Ride for You op het Wilhelminaplein in Leeuwarden (EVK-2026-034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Ride for You op het Wilhelminaplein in Leeuwarden </text:span>Het evenement is op 30 mei 2026.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48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8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8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6-034852</meta:user-defined>
    <dc:language>nl</dc:language>
    <meta:user-defined meta:name="OVERHEIDop.locatietype/OVERHEIDop.gebiedsmarkering">Vlak</meta:user-defined>
    <meta:user-defined meta:name="DC.title">Kennisgeving Evenementen voor Ride for You op het Wilhelminaplein in Leeuwarden (EVK-2026-034852)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484</meta:user-defined>
    <meta:user-defined meta:name="OVERHEIDop.GmbID/DC.identifier">gmb-2026-79484</meta:user-defined>
    <meta:user-defined meta:name="OVERHEIDop.versieInformatie"/>
  </office:meta>
</office:document-meta>
</file>