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emeente Texel, locatie kadastraal bekend gemeente Texel, sectie A, nummer 6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Gemeente Texel, locatie kadastraal bekend gemeente Texel, sectie A, nummer 6371: zaaknummer 3687877 Het dempen van een plas, het verbreden van een sloot en de aanleg van natuurvriendelijke oevers (verzonden 17 februari 2026):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48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7877</meta:user-defined>
    <dc:language>nl</dc:language>
    <meta:user-defined meta:name="OVERHEIDop.locatietype/OVERHEIDop.gebiedsmarkering">Punt</meta:user-defined>
    <meta:user-defined meta:name="DC.title">Omgevingsvergunning Verleend - Gemeente Texel, locatie kadastraal bekend gemeente Texel, sectie A, nummer 6371.</meta:user-defined>
    <meta:user-defined meta:name="OVERHEIDop.datumEindeReactietermijn">2026-03-31</meta:user-defined>
    <meta:user-defined meta:name="OVERHEIDop.TilID/OVERHEIDop.terinzageleggingOP">til-2026-611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80</meta:user-defined>
    <meta:user-defined meta:name="OVERHEIDop.GmbID/DC.identifier">gmb-2026-79480</meta:user-defined>
    <meta:user-defined meta:name="OVERHEIDop.versieInformatie"/>
  </office:meta>
</office:document-meta>
</file>