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Johan van Oldenbarneveltlaan 13 A, 2582 N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JCK - PD277269, Het verwijderen en leggen van laagspanningskabels op de locatie Johan van Oldenbarneveltlaan 13 A, 2582 NG 's-Gravenhage </text:p>
            <text:p text:style-name="common-al">
            
          </text:p>
            <text:p text:style-name="common-al">Ons kenmerk: VTH2025-40412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van Oldenbarneveltlaan 13 A, 2582 NG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4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412</meta:user-defined>
    <meta:user-defined meta:name="DCTERMS.abstract">JCK - PD277269, Het verwijderen en leggen van laagspanningskabels</meta:user-defined>
    <dc:language>nl</dc:language>
    <meta:user-defined meta:name="OVERHEIDop.locatietype/OVERHEIDop.gebiedsmarkering">Punt</meta:user-defined>
    <meta:user-defined meta:name="DC.title">APV Vergunning - Besluiten, Johan van Oldenbarneveltlaan 13 A, 2582 NG 's-Gravenhage</meta:user-defined>
    <meta:user-defined meta:name="OVERHEIDop.datumEindeReactietermijn">2026-02-19</meta:user-defined>
    <meta:user-defined meta:name="OVERHEIDop.terinzageleggingBG">https://www.digitale-inzage.nl/Den%20Haag/dossier/O0_MJK3PekyuIDN2yybEaQ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48</meta:user-defined>
    <meta:user-defined meta:name="OVERHEIDop.GmbID/DC.identifier">gmb-2026-7948</meta:user-defined>
    <meta:user-defined meta:name="OVERHEIDop.versieInformatie"/>
  </office:meta>
</office:document-meta>
</file>