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't-Lage eind 15, 9998XA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sterken van de fundering op de locatie 't-Lage eind 15, 9998XA Rott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947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4</meta:user-defined>
    <meta:user-defined meta:name="DCTERMS.abstract">het versterken van de fundering, 't-Lage eind 15, 9998XA Rottum (1 april 2026)</meta:user-defined>
    <dc:language>nl</dc:language>
    <meta:user-defined meta:name="OVERHEIDop.locatietype/OVERHEIDop.gebiedsmarkering">Vlak</meta:user-defined>
    <meta:user-defined meta:name="DC.title">Besluit op omgevingsvergunning, 't-Lage eind 15, 9998XA Rottu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77</meta:user-defined>
    <meta:user-defined meta:name="OVERHEIDop.GmbID/DC.identifier">gmb-2026-79477</meta:user-defined>
    <meta:user-defined meta:name="OVERHEIDop.versieInformatie"/>
  </office:meta>
</office:document-meta>
</file>