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kstraat 5411B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6 heeft de gemeente een aanvraag ontvangen voor activiteiten waarvoor een vergunningplicht geldt.</text:p>
            <text:p text:style-name="common-al">De aanvraag betreft locatie Kerkstraat 5411BA Zeeland, en is geregistreerd onder zaaknummer <text:span text:style-name="nadrukvet">14777-2026</text:span> met omschrijving "Zinderend Zeeland XXL van 24-04-2026 t/m 27-04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947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7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7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47772026</meta:user-defined>
    <meta:user-defined meta:name="DCTERMS.abstract">Zinderend Zeeland XXL van 24-04-2026 t/m 27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Kerkstraat 5411BA Zeela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73</meta:user-defined>
    <meta:user-defined meta:name="OVERHEIDop.GmbID/DC.identifier">gmb-2026-79473</meta:user-defined>
    <meta:user-defined meta:name="OVERHEIDop.versieInformatie"/>
  </office:meta>
</office:document-meta>
</file>