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rcuriusweg 16, 2741TA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Waddinxveen een besluit genomen op de aanvraag met kenmerk 2025-00023550. Het gaat over het vestigen van een garagebedrijf op de locatie Mercuriusweg 16, 2741TA Waddinxve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4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35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rcuriusweg 16, 2741TA Waddinxveen</meta:user-defined>
    <meta:user-defined meta:name="DCTERMS.W3CDTF/DCTERMS.available">2026-02-20</meta:user-defined>
    <meta:user-defined meta:name="DCTERMS.W3CDTF/OVERHEIDop.jaargang">2026</meta:user-defined>
    <meta:user-defined meta:name="OVERHEIDop.publicationIssue">79469</meta:user-defined>
    <meta:user-defined meta:name="OVERHEIDop.GmbID/DC.identifier">gmb-2026-79469</meta:user-defined>
    <meta:user-defined meta:name="OVERHEIDop.versieInformatie"/>
  </office:meta>
</office:document-meta>
</file>