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flier 2 7681ZL Vroomshoop, wijzigen van de handelsreclame, bouwactiviteit (omgevingsplan), afwijken van regels in het omgevingsplan, Verzonden op 18-02-2026, zaaknummer TR-Z2025-001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Linderflier 2 7681ZL Vroomshoop</text:p>
            <text:p text:style-name="common-al">
            <text:span text:style-name="nadrukvet">Project:</text:span> wijzigen van de handelsreclame</text:p>
            <text:p text:style-name="common-al">
            <text:span text:style-name="nadrukvet">Ingekomen:</text:span> 13-11-2025</text:p>
            <text:p text:style-name="common-al">
            <text:span text:style-name="nadrukvet">Verzonden: </text:span>18-02-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4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804</meta:user-defined>
    <meta:user-defined meta:name="DCTERMS.abstract">wijzigen van d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derflier 2 7681ZL Vroomshoop, wijzigen van de handelsreclame, bouwactiviteit (omgevingsplan), afwijken van regels in het omgevingsplan, Verzonden op 18-02-2026, zaaknummer TR-Z2025-001804.</meta:user-defined>
    <meta:user-defined meta:name="DCTERMS.W3CDTF/DCTERMS.available">2026-02-25</meta:user-defined>
    <meta:user-defined meta:name="DCTERMS.W3CDTF/OVERHEIDop.jaargang">2026</meta:user-defined>
    <meta:user-defined meta:name="OVERHEIDop.publicationIssue">79466</meta:user-defined>
    <meta:user-defined meta:name="OVERHEIDop.GmbID/DC.identifier">gmb-2026-79466</meta:user-defined>
    <meta:user-defined meta:name="OVERHEIDop.versieInformatie"/>
  </office:meta>
</office:document-meta>
</file>