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eierijstad ontwerpbesluit omgevingsvergunning – Meerbosweg 10 Er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het voornemen hebben de volgende omgevingsvergunning te verlenen:</text:p>
            <text:p text:style-name="common-al">Voor: Het exploiteren van een IPPC-installatie voor het houden van vleesvarkens.</text:p>
            <text:p text:style-name="common-al">Locatie:  Meerbosweg 10, 5469 PL, Erp</text:p>
            <text:p text:style-name="common-al">DSO-kenmerk: 2025021001546</text:p>
            <text:p text:style-name="common-al">Zaaknummer:  Z/243100 </text:p>
            <text:p text:style-name="common-al">Datum terinzagelegging: 26 januari 2026</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09 maart 2026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46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6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6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3100 </meta:user-defined>
    <dc:language>nl</dc:language>
    <meta:user-defined meta:name="OVERHEIDop.locatietype/OVERHEIDop.gebiedsmarkering">Adres</meta:user-defined>
    <meta:user-defined meta:name="DC.title">Rectificatie /Gemeente Meierijstad ontwerpbesluit omgevingsvergunning – Meerbosweg 10 Erp</meta:user-defined>
    <meta:user-defined meta:name="OVERHEIDop.datumEindeReactietermijn">2026-03-09</meta:user-defined>
    <meta:user-defined meta:name="OVERHEIDop.TilID/OVERHEIDop.terinzageleggingOP">til-2026-6116</meta:user-defined>
    <meta:user-defined meta:name="DCTERMS.W3CDTF/DCTERMS.available">2026-02-20</meta:user-defined>
    <meta:user-defined meta:name="DCTERMS.W3CDTF/OVERHEIDop.jaargang">2026</meta:user-defined>
    <meta:user-defined meta:name="OVERHEIDop.publicationIssue">79464</meta:user-defined>
    <meta:user-defined meta:name="OVERHEIDop.GmbID/DC.identifier">gmb-2026-79464</meta:user-defined>
    <meta:user-defined meta:name="OVERHEIDop.versieInformatie"/>
  </office:meta>
</office:document-meta>
</file>